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/>
      <style:text-properties fo:font-size="14pt" style:font-name-asian="Times New Roman" style:font-size-asian="14pt"/>
    </style:style>
    <style:style style:name="P4" style:family="paragraph" style:parent-style-name="Standard">
      <style:paragraph-properties fo:margin-top="0.212cm" fo:margin-bottom="0cm" loext:contextual-spacing="false" fo:line-height="100%"/>
    </style:style>
    <style:style style:name="P5" style:family="paragraph" style:parent-style-name="Standard" style:list-style-name="WW8Num1">
      <style:paragraph-properties fo:margin-left="0.501cm" fo:margin-right="0cm" fo:margin-top="0.212cm" fo:margin-bottom="0cm" loext:contextual-spacing="false" fo:line-height="100%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501cm" fo:margin-right="0cm" fo:line-height="100%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0.501cm" fo:margin-right="0cm" fo:margin-top="0cm" fo:margin-bottom="0.212cm" loext:contextual-spacing="false" fo:line-height="100%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0.501cm" fo:margin-right="-0.272cm" fo:line-height="100%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423cm" fo:margin-bottom="0cm" loext:contextual-spacing="false" fo:line-height="100%"/>
    </style:style>
    <style:style style:name="P10" style:family="paragraph" style:parent-style-name="Standard">
      <style:paragraph-properties fo:margin-top="0cm" fo:margin-bottom="1.693cm" loext:contextual-spacing="false" fo:line-height="100%"/>
    </style:style>
    <style:style style:name="P11" style:family="paragraph" style:parent-style-name="Standard">
      <style:paragraph-properties fo:margin-left="0cm" fo:margin-right="0cm" fo:line-height="100%" fo:text-indent="1.005cm" style:auto-text-indent="false"/>
    </style:style>
    <style:style style:name="P12" style:family="paragraph" style:parent-style-name="Standard">
      <style:paragraph-properties fo:margin-left="0cm" fo:margin-right="0cm" fo:line-height="100%" fo:text-indent="1.005cm" style:auto-text-indent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Heading_20_1">
      <style:paragraph-properties fo:margin-top="0.212cm" fo:margin-bottom="0.212cm" loext:contextual-spacing="false" fo:line-height="100%"/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fo:font-size="9pt" style:font-name-asian="標楷體" style:font-size-asian="9pt"/>
    </style:style>
    <style:style style:name="T10" style:family="text">
      <style:text-properties fo:color="#000000"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人類發展與家庭學報著作財產權讓與同意書</text:span></text:p>
      <text:p text:style-name="P2"><text:span text:style-name="T5"><text:s/></text:span><text:span text:style-name="T9">104.03.24 103</text:span><text:span text:style-name="T10">學年度第三次學報會議</text:span><text:span text:style-name="T11">修正通過</text:span></text:p>
      <text:p text:style-name="P3"><text:s text:c="8"/></text:p>
      <text:p text:style-name="P1"><text:span text:style-name="T6">茲同意投稿於國立臺灣師範大學</text:span><text:span text:style-name="T8">人類發展與家庭學報</text:span><text:span text:style-name="T6">之</text:span></text:p>
      <text:h text:style-name="P14" text:outline-level="1"><text:span text:style-name="T13">○○○○○○○</text:span><text:span text:style-name="T15">(論文篇名)</text:span></text:h>
      <text:p text:style-name="P4"><text:span text:style-name="T6">一文，在著作人於本著作財產權存續期間，將本著作財產權全部無償讓與國立臺灣師範大學</text:span><text:span text:style-name="T8">人類發展與家庭學系</text:span><text:span text:style-name="T6">，國立臺灣師範大學</text:span><text:span text:style-name="T8">人類發展與家庭學系</text:span><text:span text:style-name="T6">並得再行使相關發行權利。惟著作人保有下列之權利：</text:span></text:p>
      <text:list xml:id="list804550182" text:style-name="WW8Num1">
        <text:list-item>
          <text:p text:style-name="P5">本著作相關之商標權與專利權。</text:p>
        </text:list-item>
        <text:list-item>
          <text:p text:style-name="P6">本著作之全部或部分著作人教學用之重製權。</text:p>
        </text:list-item>
        <text:list-item>
          <text:p text:style-name="P6">出版後，本著作之全部或部分用於著作人之書中或論文集中之使用權。</text:p>
        </text:list-item>
        <text:list-item>
          <text:p text:style-name="P8">本著作用於著作人受僱機關內部分送之重製權或推銷用之使用權。</text:p>
        </text:list-item>
        <text:list-item>
          <text:p text:style-name="P7">本著作及其所含資料之公開口述權。</text:p>
        </text:list-item>
      </text:list>
      <text:p text:style-name="P1"><text:span text:style-name="T5"><text:s text:c="4"/></text:span><text:span text:style-name="T6">著作人同意上述任何情形下之重製品應註明著作財產權所屬，以及引自「</text:span><text:span text:style-name="T8">人類發展與家庭學報</text:span><text:span text:style-name="T6">」。</text:span></text:p>
      <text:p text:style-name="P1"><text:span text:style-name="T5"><text:s text:c="4"/></text:span><text:span text:style-name="T6">著作人擔保本著作係著作人之原創性著作，僅投稿「</text:span><text:span text:style-name="T8">人類發展與家庭學報</text:span><text:span text:style-name="T6">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span></text:p>
      <text:p text:style-name="P1"><text:span text:style-name="T5"><text:s text:c="4"/></text:span><text:span text:style-name="T6">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span></text:p>
      <text:p text:style-name="P9"><text:span text:style-name="T5"><text:s text:c="4"/></text:span><text:span text:style-name="T6">本著作之著作財產權係屬（請勾選一項）</text:span></text:p>
      <text:p text:style-name="P1"><text:span text:style-name="T5"><text:s text:c="8"/></text:span><text:span text:style-name="T14">□</text:span><text:span text:style-name="T5"> <text:s/></text:span><text:span text:style-name="T6">著作人所有</text:span></text:p>
      <text:p text:style-name="P10"><text:span text:style-name="T5"><text:s text:c="8"/></text:span><text:span text:style-name="T14">□</text:span><text:span text:style-name="T5"> <text:s/></text:span><text:span text:style-name="T6">著作人之僱用機構所有</text:span></text:p>
      <text:p text:style-name="P11"><text:span text:style-name="T6">立同意書人</text:span><text:span text:style-name="T6">(</text:span><text:span text:style-name="T6">著作人或僱用機構代表人</text:span><text:span text:style-name="T6">)</text:span><text:span text:style-name="T6">簽章：</text:span><text:span text:style-name="T6">______________________</text:span></text:p>
      <text:p text:style-name="P12"/>
      <text:p text:style-name="P4"><text:span text:style-name="T5"><text:s text:c="32"/></text:span><text:span text:style-name="T6">著作人姓名或僱用機構名稱：</text:span><text:span text:style-name="T6">___________________</text:span><text:span text:style-name="T6">（正楷）</text:span></text:p>
      <text:p text:style-name="P4"><text:span text:style-name="T5"><text:s text:c="83"/></text:span><text:span text:style-name="T6">中華民國</text:span><text:span text:style-name="T5"> <text:s text:c="9"/></text:span><text:span text:style-name="T6">年</text:span><text:span text:style-name="T5"> <text:s text:c="8"/></text:span><text:span text:style-name="T6">月 <text:s text:c="2"/></text:span><text:span text:style-name="T5">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新細明體" fo:font-family="新細明體, PMingLiU" style:font-family-generic="roman" style:font-pitch="variable" fo:font-size="16pt" fo:font-weight="bold" style:font-size-asian="16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8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1.90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師大學報著作財產權讓與同意書</dc:title>
    <dc:subject/>
    <meta:keyword/>
    <meta:initial-creator>Chih-cheng Lin</meta:initial-creator>
    <meta:creation-date>2015-03-30T11:02:00</meta:creation-date>
    <dc:date>2020-08-20T16:30:35.030000000</dc:date>
    <meta:print-date>2004-04-27T11:04:00</meta:print-date>
    <meta:editing-cycles>6</meta:editing-cycles>
    <meta:editing-duration>PT18M48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20" meta:word-count="643" meta:character-count="890" meta:non-whitespace-character-count="704"/>
    <meta:user-defined meta:name="_AdHocReviewCycleID" meta:value-type="float">-1032564198</meta:user-defined>
    <meta:user-defined meta:name="_AuthorEmail">j.ntnu@deps.ntnu.edu.tw</meta:user-defined>
    <meta:user-defined meta:name="_AuthorEmailDisplayName">師大學報</meta:user-defined>
    <meta:user-defined meta:name="_EmailSubject">科教類稿約,論文審查制度流程(僅語言與科教兩類適用),著作權讓與同意書(三類適用)</meta:user-defined>
    <meta:user-defined meta:name="_ReviewingToolsShownOnce" meta:value-type="string"/>
  </office:meta>
</office:document-meta>
</file>