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line-height="0.1944in" fo:margin-left="3.5in" fo:margin-right="-0.5131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" style:parent-style-name="預設段落字型" style:family="text">
      <style:text-properties style:font-name="標楷體" style:font-name-asian="標楷體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6" style:parent-style-name="Standard" style:family="paragraph">
      <style:paragraph-properties fo:line-height="0.1944in" fo:margin-left="3.5in" fo:text-indent="-0.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" style:parent-style-name="Standard" style:family="paragraph">
      <style:paragraph-properties fo:line-height="0.3333in" fo:margin-left="0.4465in" fo:text-indent="-0.4465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P23" style:parent-style-name="Standard" style:family="paragraph">
      <style:paragraph-properties fo:line-height="0.2083in"/>
    </style:style>
    <style:style style:name="T24" style:parent-style-name="預設段落字型" style:family="text">
      <style:text-properties style:font-name-asian="標楷體" style:font-name-complex="標楷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-asian="標楷體" style:font-name-complex="標楷體" fo:color="#000000" style:letter-kerning="false"/>
    </style:style>
    <style:style style:name="P31" style:parent-style-name="Standard" style:family="paragraph">
      <style:paragraph-properties fo:line-height="0.2083in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-asian="標楷體" style:font-name-complex="標楷體" fo:color="#FF0000" style:letter-kerning="false"/>
    </style:style>
    <style:style style:name="T42" style:parent-style-name="預設段落字型" style:family="text">
      <style:text-properties style:font-name-asian="標楷體" style:font-name-complex="標楷體" fo:color="#FF0000" style:letter-kerning="false"/>
    </style:style>
    <style:style style:name="T43" style:parent-style-name="預設段落字型" style:family="text">
      <style:text-properties style:font-name-asian="標楷體" style:font-name-complex="標楷體" fo:color="#FF0000" style:letter-kerning="false"/>
    </style:style>
    <style:style style:name="P44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5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6" style:parent-style-name="Standard" style:family="paragraph">
      <style:paragraph-properties fo:line-height="0.2083in" fo:margin-left="0.3347in" fo:text-indent="-0.3347in">
        <style:tab-stops/>
      </style:paragraph-properties>
      <style:text-properties style:font-name-asian="標楷體" style:font-name-complex="標楷體" fo:color="#000000" style:letter-kerning="false"/>
    </style:style>
    <style:style style:name="P47" style:parent-style-name="Standard" style:family="paragraph">
      <style:paragraph-properties fo:margin-top="0.0729in" fo:margin-bottom="0.072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8" style:parent-style-name="Standard" style:family="paragraph">
      <style:paragraph-properties fo:margin-top="0.0729in" fo:margin-bottom="0.072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9" style:parent-style-name="Standard" style:family="paragraph">
      <style:paragraph-properties fo:text-align="justify" fo:margin-top="0.0729in" fo:margin-bottom="0.0729in" fo:margin-left="0.6243in" fo:text-indent="-0.6243in">
        <style:tab-stops/>
      </style:paragraph-properties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50" style:parent-style-name="Standard" style:family="paragraph">
      <style:paragraph-properties fo:margin-top="0.0729in" fo:margin-bottom="0.0729in" fo:margin-left="0.45in" fo:text-indent="-0.2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" style:parent-style-name="Standard" style:family="paragraph">
      <style:paragraph-properties fo:margin-top="0.0729in" fo:margin-bottom="0.0729in" fo:margin-left="0.45in" fo:text-indent="-0.2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family="paragraph">
      <style:paragraph-properties fo:margin-top="0.0729in" fo:margin-bottom="0.0729in" fo:margin-left="0.45in" fo:text-indent="-0.2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fo:margin-top="0.0729in" fo:margin-bottom="0.0729in" fo:margin-left="0.45in" fo:text-indent="-0.2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3" style:parent-style-name="Standard" style:family="paragraph">
      <style:paragraph-properties fo:margin-top="0.0729in" fo:margin-bottom="0.0729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6" style:parent-style-name="Standard" style:family="paragraph">
      <style:paragraph-properties fo:margin-top="0.0729in" fo:margin-bottom="0.0729in" fo:margin-left="0.45in" fo:text-indent="-0.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7" style:parent-style-name="Standard" style:family="paragraph">
      <style:paragraph-properties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P93" style:parent-style-name="Standard" style:family="paragraph">
      <style:text-properties style:font-name="標楷體" style:font-name-asian="標楷體" style:font-name-complex="標楷體" fo:color="#000000" style:letter-kerning="false"/>
    </style:style>
    <style:style style:name="P94" style:parent-style-name="Standard" style:family="paragraph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5" style:parent-style-name="Standard" style:family="paragraph"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96" style:parent-style-name="Standard" style:family="paragraph">
      <style:paragraph-properties fo:margin-top="0.0333in" fo:margin-bottom="0.0333in" fo:line-height="0.3055in"/>
      <style:text-properties style:font-name-asian="標楷體" style:font-name-complex="標楷體" fo:color="#000000" style:letter-kerning="false" fo:font-size="16pt" style:font-size-asian="16pt" style:font-size-complex="16pt"/>
    </style:style>
    <style:style style:name="P97" style:parent-style-name="Standard" style:family="paragraph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98" style:parent-style-name="Standard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7"><text:span text:style-name="T8">地址：</text:span><text:span text:style-name="T9">106</text:span><text:span text:style-name="T10">台北市大安區和平東路一段</text:span><text:span text:style-name="T11">162</text:span><text:span text:style-name="T12">號</text:span></text:p>
      <text:p text:style-name="P13">承辦人：○○○</text:p>
      <text:p text:style-name="P14">電話：○○○○○</text:p>
      <text:p text:style-name="P15">電子信箱：○○○○○</text:p>
      <text:p text:style-name="P16"/>
      <text:p text:style-name="P17"><text:span text:style-name="T18">受文者：</text:span><text:span text:style-name="T19">○○○○○○</text:span><text:span text:style-name="T20">(</text:span><text:span text:style-name="T21">機構或機構人員</text:span><text:span text:style-name="T22">)</text:span></text:p>
      <text:p text:style-name="P23"><text:span text:style-name="T24">發文日期：中華民國</text:span><text:span text:style-name="T25">109</text:span><text:span text:style-name="T26">年</text:span><text:span text:style-name="T27">○○</text:span><text:span text:style-name="T28">月</text:span><text:span text:style-name="T29">○○</text:span><text:span text:style-name="T30">日</text:span></text:p>
      <text:p text:style-name="P31"><text:span text:style-name="T32">發文字號：</text:span><text:span text:style-name="T33">師大</text:span><text:span text:style-name="T34">幼</text:span><text:span text:style-name="T35">家</text:span><text:span text:style-name="T36">科學</text:span><text:span text:style-name="T37">字第</text:span><text:span text:style-name="T38">1090000○</text:span><text:span text:style-name="T39">○○</text:span><text:span text:style-name="T40">號</text:span><text:span text:style-name="T41">(</text:span><text:span text:style-name="T42">前三碼依年份更改、末三碼請洽系辦</text:span><text:span text:style-name="T43">)</text:span></text:p>
      <text:p text:style-name="P44">速別：普通件</text:p>
      <text:p text:style-name="P45">密等及解密條件或保密期限：普通</text:p>
      <text:p text:style-name="P46">附件：</text:p>
      <text:p text:style-name="P47">主旨：本系大學部○年級「○○○○○○」課程，因學習</text:p>
      <text:p text:style-name="P48"><text:s text:c="5"/>需要，擬前往<text:s text:c="2"/>貴○○參觀，敬請<text:s text:c="2"/>惠允並給予指導。</text:p>
      <text:p text:style-name="P49">說明：</text:p>
      <text:p text:style-name="P50"><text:span text:style-name="T51">一、</text:span><text:span text:style-name="T52">參觀日期：</text:span><text:span text:style-name="T53">○</text:span><text:span text:style-name="T54">年</text:span><text:span text:style-name="T55">○</text:span><text:span text:style-name="T56">月</text:span><text:span text:style-name="T57">○</text:span><text:span text:style-name="T58">日（星期</text:span><text:span text:style-name="T59">○</text:span><text:span text:style-name="T60">）。</text:span></text:p>
      <text:p text:style-name="P61"><text:span text:style-name="T62">二、</text:span><text:span text:style-name="T63">參觀時間：</text:span><text:span text:style-name="T64">上</text:span><text:span text:style-name="T65">/</text:span><text:span text:style-name="T66">下</text:span><text:span text:style-name="T67">午</text:span><text:span text:style-name="T68">○</text:span><text:span text:style-name="T69">時至</text:span><text:span text:style-name="T70">○</text:span><text:span text:style-name="T71">時。</text:span></text:p>
      <text:p text:style-name="P72"><text:span text:style-name="T73">三、</text:span><text:span text:style-name="T74">學生人數：共</text:span><text:span text:style-name="T75">○</text:span><text:span text:style-name="T76">人。</text:span></text:p>
      <text:p text:style-name="P77"><text:span text:style-name="T78">四、</text:span><text:span text:style-name="T79">授課教師：</text:span><text:span text:style-name="T80">○○○</text:span><text:span text:style-name="T81">教授，聯絡電話：</text:span><text:span text:style-name="T82">(02)7749-</text:span></text:p>
      <text:p text:style-name="P83"><text:span text:style-name="T84"><text:s text:c="16"/>14○○</text:span><text:span text:style-name="T85">。</text:span></text:p>
      <text:p text:style-name="P86"/>
      <text:p text:style-name="P87"><text:span text:style-name="T88">正本：</text:span><text:span text:style-name="T89">○○○○○○</text:span><text:span text:style-name="T90">(</text:span><text:span text:style-name="T91">機構或機構人員</text:span><text:span text:style-name="T92">)</text:span></text:p>
      <text:p text:style-name="P93">副本：○○○教授</text:p>
      <text:p text:style-name="P94"/>
      <text:p text:style-name="P95">系主任</text:p>
      <text:p text:style-name="P96"/>
      <text:p text:style-name="P97"/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style:font-name-asian="標楷體" fo:font-size="16pt" style:font-size-asian="16pt" style:font-size-complex="16pt"/>
    </style:style>
    <style:style style:name="P3" style:parent-style-name="頁首" style:family="paragraph">
      <style:paragraph-properties fo:line-height="0.1666in" fo:text-indent="3.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" style:parent-style-name="頁首" style:family="paragraph">
      <style:paragraph-properties fo:line-height="0.1666in" fo:text-indent="3.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6" style:parent-style-name="Standard" style:family="paragraph">
      <style:text-properties style:font-name-asian="標楷體"/>
    </style:style>
  </office:automatic-styles>
  <office:master-styles>
    <style:master-page style:name="MP0" style:page-layout-name="PL0">
      <style:header>
        <text:p text:style-name="P2">正<text:s/>本</text:p>
        <text:p text:style-name="P3">檔<text:s text:c="4"/>號；</text:p>
        <text:p text:style-name="P4">保存年限：</text:p>
        <text:p text:style-name="P5">國立臺灣師範大學幼兒與家庭科學學系<text:s text:c="2"/>書函<text:s text:c="3"/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0-04-21T04:12:00Z</meta:creation-date>
    <dc:date>2023-10-24T05:46:00Z</dc:date>
    <meta:template xlink:href="Normal" xlink:type="simple"/>
    <meta:editing-cycles>5</meta:editing-cycles>
    <meta:editing-duration>PT1140S</meta:editing-duration>
    <meta:document-statistic meta:page-count="1" meta:paragraph-count="1" meta:word-count="54" meta:character-count="362" meta:row-count="2" meta:non-whitespace-character-count="309"/>
  </office:meta>
</office:document-meta>
</file>