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line-height="0.1944in" fo:margin-left="3.5in" fo:margin-right="-0.5131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" style:parent-style-name="Standard" style:family="paragraph">
      <style:paragraph-properties fo:line-height="0.3333in" fo:margin-left="0.4465in" fo:text-indent="-0.4465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23" style:parent-style-name="Standard" style:family="paragraph">
      <style:paragraph-properties fo:line-height="0.2083in"/>
    </style:style>
    <style:style style:name="T24" style:parent-style-name="預設段落字型" style:family="text">
      <style:text-properties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-asian="標楷體" style:font-name-complex="標楷體" fo:color="#000000" style:letter-kerning="false"/>
    </style:style>
    <style:style style:name="P31" style:parent-style-name="Standard" style:family="paragraph">
      <style:paragraph-properties fo:line-height="0.2083in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-asian="標楷體" style:font-name-complex="標楷體" fo:color="#FF0000" style:letter-kerning="false"/>
    </style:style>
    <style:style style:name="T39" style:parent-style-name="預設段落字型" style:family="text">
      <style:text-properties style:font-name-asian="標楷體" style:font-name-complex="標楷體" fo:color="#FF0000" style:letter-kerning="false"/>
    </style:style>
    <style:style style:name="T40" style:parent-style-name="預設段落字型" style:family="text">
      <style:text-properties style:font-name-asian="標楷體" style:font-name-complex="標楷體" fo:color="#FF0000" style:letter-kerning="false"/>
    </style:style>
    <style:style style:name="P41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2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3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4" style:parent-style-name="Standard" style:family="paragraph">
      <style:paragraph-properties fo:margin-top="0.0729in" fo:margin-bottom="0.072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5" style:parent-style-name="Standard" style:family="paragraph">
      <style:paragraph-properties fo:margin-top="0.0729in" fo:margin-bottom="0.072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6" style:parent-style-name="Standard" style:family="paragraph">
      <style:paragraph-properties fo:text-align="justify" fo:margin-top="0.0333in" fo:margin-bottom="0.0333in" fo:line-height="0.3055in" fo:margin-left="0.6243in" fo:text-indent="-0.62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7" style:parent-style-name="Standard" style:family="paragraph">
      <style:paragraph-properties fo:margin-top="0.0333in" fo:margin-bottom="0.0333in" fo:line-height="0.3055in" fo:margin-left="0.68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fo:margin-top="0.0333in" fo:margin-bottom="0.0333in" fo:line-height="0.3055in" fo:margin-left="0.45in" fo:text-indent="-0.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margin-top="0.0333in" fo:margin-bottom="0.0333in" fo:line-height="0.3055in" fo:margin-left="0.6875in" fo:text-indent="-0.4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Times New Roman" style:font-name-complex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Times New Roman" style:font-name-complex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Times New Roman" style:font-name-complex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Times New Roman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" style:parent-style-name="Standard" style:family="paragraph">
      <style:paragraph-properties fo:margin-top="0.0333in" fo:margin-bottom="0.0333in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" style:parent-style-name="Standard" style:family="paragraph">
      <style:paragraph-properties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88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0" style:parent-style-name="Standard" style:family="paragraph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91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92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3" style:parent-style-name="Standard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7"><text:span text:style-name="T8">地址：</text:span><text:span text:style-name="T9">106</text:span><text:span text:style-name="T10">台北市大安區和平東路一段</text:span><text:span text:style-name="T11">162</text:span><text:span text:style-name="T12">號</text:span></text:p>
      <text:p text:style-name="P13">承辦人：○○○</text:p>
      <text:p text:style-name="P14">電話：○○○○○</text:p>
      <text:p text:style-name="P15">電子信箱：○○○○○</text:p>
      <text:p text:style-name="P16"/>
      <text:p text:style-name="P17"><text:span text:style-name="T18">受文者：</text:span><text:span text:style-name="T19">○○○○○○</text:span><text:span text:style-name="T20">(</text:span><text:span text:style-name="T21">機構或機構人員</text:span><text:span text:style-name="T22">)</text:span></text:p>
      <text:p text:style-name="P23"><text:span text:style-name="T24">發文日期：中華民國</text:span><text:span text:style-name="T25">109</text:span><text:span text:style-name="T26">年</text:span><text:span text:style-name="T27">○○</text:span><text:span text:style-name="T28">月</text:span><text:span text:style-name="T29">○○</text:span><text:span text:style-name="T30">日</text:span></text:p>
      <text:p text:style-name="P31"><text:span text:style-name="T32">發文字號</text:span><text:span text:style-name="T33">：師大</text:span><text:span text:style-name="T34">幼家科學</text:span><text:span text:style-name="T35">字第</text:span><text:span text:style-name="T36">1090000○○○</text:span><text:span text:style-name="T37">號</text:span><text:span text:style-name="T38">(</text:span><text:span text:style-name="T39">前三碼依年份更改、末三碼請洽系辦</text:span><text:span text:style-name="T40">)</text:span></text:p>
      <text:p text:style-name="P41">速別：普通件</text:p>
      <text:p text:style-name="P42">密等及解密條件或保密期限：普通</text:p>
      <text:p text:style-name="P43">附件：</text:p>
      <text:p text:style-name="P44">主旨：本系學生因修習「營養實務實習」課程，擬赴<text:s text:c="2"/>貴</text:p>
      <text:p text:style-name="P45"><text:s text:c="6"/>院實習，請查照俞允。</text:p>
      <text:p text:style-name="P46">說明：</text:p>
      <text:p text:style-name="P47"><text:span text:style-name="T48">一、</text:span><text:span text:style-name="T49">本系學士班</text:span><text:span text:style-name="T50">○</text:span><text:span text:style-name="T51">年級學生</text:span><text:span text:style-name="T52">○○○</text:span><text:span text:style-name="T53">擬於</text:span><text:span text:style-name="T54">109</text:span><text:span text:style-name="T55">年</text:span><text:span text:style-name="T56">○</text:span><text:span text:style-name="T57">月</text:span><text:span text:style-name="T58">○</text:span><text:span text:style-name="T59">日至</text:span><text:span text:style-name="T60">○</text:span><text:span text:style-name="T61">月</text:span><text:span text:style-name="T62">○</text:span><text:span text:style-name="T63">日前往</text:span><text:span text:style-name="T64"><text:s text:c="2"/></text:span><text:span text:style-name="T65">貴院營養部門實習。</text:span></text:p>
      <text:p text:style-name="P66"><text:span text:style-name="T67">二、</text:span><text:span text:style-name="T68">檢附學生資料如附件，敬請</text:span><text:span text:style-name="T69"><text:s text:c="2"/></text:span><text:span text:style-name="T70">查照並協助辦理。</text:span></text:p>
      <text:p text:style-name="P71"><text:span text:style-name="T72">三、若有其他未盡事宜，請與授課教師</text:span><text:span text:style-name="T73">○○○</text:span><text:span text:style-name="T74">教授聯繫，連絡電話</text:span><text:span text:style-name="T75">:</text:span><text:span text:style-name="T76">(02)7749-14</text:span><text:span text:style-name="T77">○○</text:span><text:span text:style-name="T78">，email:<text:s/></text:span><text:span text:style-name="T79">○○○○○○</text:span><text:span text:style-name="T80">。</text:span></text:p>
      <text:p text:style-name="P81"/>
      <text:p text:style-name="P82"><text:span text:style-name="T83">正本：</text:span><text:span text:style-name="T84">○○○○○○</text:span><text:span text:style-name="T85">(</text:span><text:span text:style-name="T86">機構或機構人員</text:span><text:span text:style-name="T87">)</text:span></text:p>
      <text:p text:style-name="P88">副本：○○○教授</text:p>
      <text:p text:style-name="P89"/>
      <text:p text:style-name="P90">系主任</text:p>
      <text:p text:style-name="P91"/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" style:parent-style-name="Standard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正<text:s/>本</text:p>
        <text:p text:style-name="P3">檔<text:s text:c="4"/>號；</text:p>
        <text:p text:style-name="P4">保存年限：</text:p>
        <text:p text:style-name="P5">國立臺灣師範大學幼兒與家庭科學學系<text:s text:c="2"/>書函<text:s text:c="3"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0-04-21T04:12:00Z</meta:creation-date>
    <dc:date>2023-10-24T05:42:00Z</dc:date>
    <meta:template xlink:href="Normal" xlink:type="simple"/>
    <meta:editing-cycles>6</meta:editing-cycles>
    <meta:editing-duration>PT1140S</meta:editing-duration>
    <meta:document-statistic meta:page-count="1" meta:paragraph-count="1" meta:word-count="56" meta:character-count="376" meta:row-count="2" meta:non-whitespace-character-count="321"/>
  </office:meta>
</office:document-meta>
</file>