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line-height="0.1944in" fo:margin-left="3.5in" fo:text-indent="-0.5in">
        <style:tab-stops/>
      </style:paragraph-properties>
      <style:text-properties style:font-name-asian="標楷體" fo:color="#000000" style:letter-kerning="false"/>
    </style:style>
    <style:style style:name="P8" style:parent-style-name="Standard" style:family="paragraph">
      <style:paragraph-properties fo:line-height="0.1111in"/>
      <style:text-properties style:font-name-asian="標楷體" fo:color="#000000" style:letter-kerning="false" fo:font-size="8pt" style:font-size-asian="8pt" style:font-size-complex="8pt"/>
    </style:style>
    <style:style style:name="P9" style:parent-style-name="Standard" style:family="paragraph">
      <style:paragraph-properties fo:line-height="0.3333in" fo:margin-left="0.4465in" fo:text-indent="-0.4465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15" style:parent-style-name="Standard" style:family="paragraph">
      <style:paragraph-properties fo:line-height="0.2083in"/>
    </style:style>
    <style:style style:name="T16" style:parent-style-name="預設段落字型" style:family="text">
      <style:text-properties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" style:parent-style-name="預設段落字型" style:family="text">
      <style:text-properties style:font-name-asian="標楷體" style:font-name-complex="標楷體" fo:color="#000000" style:letter-kerning="false"/>
    </style:style>
    <style:style style:name="P23" style:parent-style-name="Standard" style:family="paragraph">
      <style:paragraph-properties fo:line-height="0.2083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-asian="標楷體" style:font-name-complex="標楷體" fo:color="#FF0000" style:letter-kerning="false"/>
    </style:style>
    <style:style style:name="T32" style:parent-style-name="預設段落字型" style:family="text">
      <style:text-properties style:font-name-asian="標楷體" style:font-name-complex="標楷體" fo:color="#FF0000" style:letter-kerning="false"/>
    </style:style>
    <style:style style:name="T33" style:parent-style-name="預設段落字型" style:family="text">
      <style:text-properties style:font-name-asian="標楷體" style:font-name-complex="標楷體" fo:color="#FF0000" style:letter-kerning="false"/>
    </style:style>
    <style:style style:name="P34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35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36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37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38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39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40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41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42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43" style:parent-style-name="Standard" style:family="paragraph">
      <style:paragraph-properties fo:margin-top="0.0333in" fo:margin-bottom="0.0333in" fo:line-height="0.3055in"/>
    </style:style>
    <style:style style:name="T44" style:parent-style-name="預設段落字型" style:family="text">
      <style:text-properties style:font-name-asian="標楷體" style:font-name-complex="標楷體" fo:color="#000000" style:letter-kerning="false"/>
    </style:style>
    <style:style style:name="P45" style:parent-style-name="Standard" style:family="paragraph">
      <style:paragraph-properties fo:margin-top="0.0333in" fo:margin-bottom="0.0333in" fo:line-height="0.3055in"/>
    </style:style>
    <style:style style:name="T46" style:parent-style-name="預設段落字型" style:family="text">
      <style:text-properties style:font-name-asian="標楷體" style:font-name-complex="標楷體" fo:color="#000000" style:letter-kerning="false"/>
    </style:style>
    <style:style style:name="P47" style:parent-style-name="Standard" style:family="paragraph">
      <style:paragraph-properties fo:margin-top="0.0333in" fo:margin-bottom="0.0333in" fo:line-height="0.3055in"/>
    </style:style>
    <style:style style:name="T48" style:parent-style-name="預設段落字型" style:family="text">
      <style:text-properties style:font-name-asian="標楷體" style:font-name-complex="標楷體" fo:color="#000000" style:letter-kerning="false"/>
    </style:style>
    <style:style style:name="P49" style:parent-style-name="Standard" style:family="paragraph">
      <style:paragraph-properties fo:margin-top="0.0333in" fo:margin-bottom="0.0333in" fo:line-height="0.3055in"/>
    </style:style>
    <style:style style:name="T50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51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2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<text:s/></text:p>
      <text:p text:style-name="P8"/>
      <text:p text:style-name="P9"><text:span text:style-name="T10">受文者：</text:span><text:span text:style-name="T11">○○○○○○</text:span><text:span text:style-name="T12">(</text:span><text:span text:style-name="T13">機構或機構人員</text:span><text:span text:style-name="T14">)</text:span></text:p>
      <text:p text:style-name="P15"><text:span text:style-name="T16">發文日期：中華民國</text:span><text:span text:style-name="T17">109</text:span><text:span text:style-name="T18">年</text:span><text:span text:style-name="T19">○○</text:span><text:span text:style-name="T20">月</text:span><text:span text:style-name="T21">○○</text:span><text:span text:style-name="T22">日</text:span></text:p>
      <text:p text:style-name="P23"><text:span text:style-name="T24">發文字號：師</text:span><text:span text:style-name="T25">大</text:span><text:span text:style-name="T26">幼家科學</text:span><text:span text:style-name="T27">字第</text:span><text:span text:style-name="T28">1</text:span><text:span text:style-name="T29">090000○○○</text:span><text:span text:style-name="T30">號</text:span><text:span text:style-name="T31">(</text:span><text:span text:style-name="T32">前三碼依年份更改、末三碼請洽系辦</text:span><text:span text:style-name="T33">)</text:span></text:p>
      <text:p text:style-name="P34">速別：普通件</text:p>
      <text:p text:style-name="P35">密等及解密條件或保密期限：普通</text:p>
      <text:p text:style-name="P36">附件：</text:p>
      <text:p text:style-name="P37">開會事由：</text:p>
      <text:p text:style-name="P38">開會時間：</text:p>
      <text:p text:style-name="P39">開會地點：</text:p>
      <text:p text:style-name="P40">主持人：</text:p>
      <text:p text:style-name="P41">聯絡人及電話：</text:p>
      <text:p text:style-name="P42"/>
      <text:p text:style-name="P43"><text:span text:style-name="T44">出席者：</text:span></text:p>
      <text:p text:style-name="P45"><text:span text:style-name="T46">列席者：</text:span></text:p>
      <text:p text:style-name="P47"><text:span text:style-name="T48">副本：</text:span></text:p>
      <text:p text:style-name="P49"><text:span text:style-name="T50">備註：優惠停車</text:span></text:p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Standard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正<text:s/>本</text:p>
        <text:p text:style-name="P3">檔<text:s text:c="4"/>號；</text:p>
        <text:p text:style-name="P4">保存年限：</text:p>
        <text:p text:style-name="P5">國立臺灣師範大學幼兒與家庭科學系<text:s text:c="2"/>開會通知單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24T05:37:00Z</meta:creation-date>
    <dc:date>2023-10-24T05:37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