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..." svg:font-family="...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 fo:background-color="#FFFFFF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2.3694in" style:use-optimal-column-width="false"/>
    </style:style>
    <style:style style:name="Table3" style:family="table">
      <style:table-properties style:width="6.001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" style:family="table-row">
      <style:table-row-properties style:min-row-height="0.4006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 fo:margin-left="1.6666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 fo:margin-left="1.6666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4006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 fo:margin-left="1.6666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5805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1.846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0" style:family="table-row">
      <style:table-row-properties style:min-row-height="0.1868in" style:use-optimal-row-height="false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60" style:parent-style-name="Default" style:family="paragraph">
      <style:text-properties style:font-name="標楷體" style:font-name-asian="標楷體" style:font-name-complex="Times New Roman" style:letter-kerning="true" fo:background-color="#FFFFFF"/>
    </style:style>
    <style:style style:name="P61" style:parent-style-name="Default" style:family="paragraph">
      <style:text-properties style:font-name="標楷體" style:font-name-asian="標楷體" style:font-name-complex="Times New Roman" style:letter-kerning="true" fo:background-color="#FFFFFF"/>
    </style:style>
    <style:style style:name="P62" style:parent-style-name="Default" style:family="paragraph">
      <style:text-properties style:font-name="標楷體" style:font-name-asian="標楷體" style:font-name-complex="Times New Roman" style:letter-kerning="true" fo:background-color="#FFFFFF"/>
    </style:style>
    <style:style style:name="P63" style:parent-style-name="內文" style:family="paragraph">
      <style:paragraph-properties fo:text-align="end" fo:margin-left="0.3333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64" style:parent-style-name="內文" style:family="paragraph">
      <style:paragraph-properties fo:text-align="end" fo:margin-left="0.3333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65" style:parent-style-name="內文" style:family="paragraph">
      <style:paragraph-properties fo:text-align="end" fo:margin-left="0.3333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size-complex="12pt" fo:background-color="#FFFFFF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olumn83" style:family="table-column">
      <style:table-column-properties style:column-width="1.575in"/>
    </style:style>
    <style:style style:name="TableColumn84" style:family="table-column">
      <style:table-column-properties style:column-width="1.4763in"/>
    </style:style>
    <style:style style:name="TableColumn85" style:family="table-column">
      <style:table-column-properties style:column-width="0.7381in"/>
    </style:style>
    <style:style style:name="TableColumn86" style:family="table-column">
      <style:table-column-properties style:column-width="0.7381in"/>
    </style:style>
    <style:style style:name="TableColumn87" style:family="table-column">
      <style:table-column-properties style:column-width="1.477in"/>
    </style:style>
    <style:style style:name="Table82" style:family="table">
      <style:table-properties style:width="6.0048in" fo:margin-left="-0.0034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2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Row175" style:family="table-row">
      <style:table-row-properties style:min-row-height="1.465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end" fo:margin-left="0.3333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82" style:parent-style-name="內文" style:family="paragraph">
      <style:paragraph-properties fo:text-align="end" fo:margin-lef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4" style:parent-style-name="預設段落字型" style:family="text">
      <style:text-properties style:font-name="標楷體" style:font-name-asian="標楷體" fo:color="#000000" style:font-size-complex="12pt" fo:background-color="#FFFFFF"/>
    </style:style>
  </office:automatic-styles>
  <office:body>
    <office:text text:use-soft-page-breaks="true">
      <text:p text:style-name="P1"><text:span text:style-name="T2">附件一：嬰幼兒大腦發展與學習實驗室使用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目的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申請人(1)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E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指導教授簽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年級</text:p>
          </table:table-cell>
          <table:table-cell table:style-name="TableCell39" table:number-columns-spanned="3">
            <text:p text:style-name="P40">□一年級□二年級□三年級□四年級□碩士班□博士班</text:p>
            <text:p text:style-name="P41">是否為幼兒與家庭科學學系學生? <text:s/>□是󠆶<text:s text:c="5"/>□否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借用時段</text:p>
            <text:p text:style-name="P45">*請登記本次申請欲使用的所有時段。一次申請以兩個時段為限，一時段為4小時。</text:p>
          </table:table-cell>
          <table:table-cell table:style-name="TableCell46" table:number-columns-spanned="3">
            <text:p text:style-name="P47">(1)＿＿年＿＿月＿＿日(星期＿＿)<text:s/>＿時＿分<text:s/>至＿時＿分</text:p>
            <text:p text:style-name="P48">(2)＿＿年＿＿月＿＿日(星期＿＿)<text:s/>＿時＿分<text:s/>至＿時＿分</text:p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內文"><text:span text:style-name="T52">本人已詳閱</text:span><text:span text:style-name="T53">嬰幼兒大腦發展與學習實驗室管理辦法，</text:span><text:span text:style-name="T54">若有損壞或遺失</text:span><text:span text:style-name="T55">嬰幼兒大腦發展與學習實驗室</text:span><text:span text:style-name="T56">之物品，願意負起賠償及購買裝備之責任。</text:span></text:p>
            <text:p text:style-name="內文"><text:span text:style-name="T57">申請人（簽名）：＿＿＿＿＿＿＿＿＿＿＿＿＿＿＿＿＿＿＿＿＿＿＿＿＿</text:span></text:p>
          </table:table-cell>
          <table:covered-table-cell/>
          <table:covered-table-cell/>
          <table:covered-table-cell/>
        </table:table-row>
      </table:table>
      <text:p text:style-name="P58"/>
      <text:p text:style-name="P59">-----------------------------------------------------------</text:p>
      <text:p text:style-name="P60">審核結果：<text:s/></text:p>
      <text:p text:style-name="P61"><text:s text:c="4"/>□同意借用<text:s/></text:p>
      <text:p text:style-name="P62"><text:s text:c="4"/>□不同意借用<text:s/></text:p>
      <text:p text:style-name="P63">嬰幼兒大腦發展與學習實驗室管理教師：＿＿＿＿＿＿＿＿＿（簽名）</text:p>
      <text:p text:style-name="P64"><text:s text:c="27"/>＿＿＿＿＿＿＿＿＿（日期）</text:p>
      <text:p text:style-name="P65"/>
      <text:p text:style-name="內文"><text:span text:style-name="T66">(</text:span><text:span text:style-name="T67">申請單一份由管理教師留存，一份由申請人留存。申請人持申請單向系辦登記借用鑰匙，系辦確認申請單無誤，並以申請人學生證抵押，即可借用鑰匙。</text:span><text:span text:style-name="T68">)</text:span></text:p>
      <text:p text:style-name="P69"/>
      <text:p text:style-name="內文"><text:span text:style-name="T70">附件二：</text:span><text:span text:style-name="T71">嬰幼兒大腦發展與學習實驗室使用記錄單</text:span></text:p>
      <text:p text:style-name="P72">(請確實每天填寫記錄單，一時段一張。)</text:p>
      <text:p text:style-name="P73"/>
      <text:p text:style-name="內文"><text:span text:style-name="T74">使用者：＿＿＿＿＿＿＿＿＿＿＿＿</text:span><text:span text:style-name="T75"><text:s/></text:span><text:span text:style-name="T76">使用日期：</text:span><text:span text:style-name="T77">＿＿＿年＿＿＿月＿＿＿日</text:span></text:p>
      <text:p text:style-name="P78">進入時間：＿＿＿＿＿：＿＿＿＿＿<text:s/>離開時間：＿＿＿＿＿：＿＿＿＿＿</text:p>
      <text:p text:style-name="P79">借用目的：＿＿＿＿＿＿＿＿＿＿＿＿＿＿＿＿＿＿＿＿＿＿＿＿＿＿＿＿＿</text:p>
      <text:p text:style-name="P80">＊在進入教室時及離開教室前，請查核以下項目。若完成請在□打勾，若未完成請在＿＿＿＿處說明狀況。<text:s/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查核項目</text:p>
          </table:table-cell>
          <table:table-cell table:style-name="TableCell91" table:number-columns-spanned="2">
            <text:p text:style-name="P92">進入教室時</text:p>
          </table:table-cell>
          <table:covered-table-cell/>
          <table:table-cell table:style-name="TableCell93" table:number-columns-spanned="2">
            <text:p text:style-name="P94">離開教室前</text:p>
          </table:table-cell>
          <table:covered-table-cell/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>電燈關閉</text:p>
              </text:list-item>
            </text:list>
          </table:table-cell>
          <table:table-cell table:style-name="TableCell98" table:number-columns-spanned="2">
            <text:p text:style-name="P99">□___________________</text:p>
          </table:table-cell>
          <table:covered-table-cell/>
          <table:table-cell table:style-name="TableCell100" table:number-columns-spanned="2">
            <text:p text:style-name="P101">□_____________________</text:p>
          </table:table-cell>
          <table:covered-table-cell/>
        </table:table-row>
        <table:table-row table:style-name="TableRow102">
          <table:table-cell table:style-name="TableCell103">
            <text:p text:style-name="P104">2.<text:s/>室內物品歸位(如書籍、椅子等)</text:p>
          </table:table-cell>
          <table:table-cell table:style-name="TableCell105" table:number-columns-spanned="2">
            <text:p text:style-name="P106">□___________________</text:p>
          </table:table-cell>
          <table:covered-table-cell/>
          <table:table-cell table:style-name="TableCell107" table:number-columns-spanned="2">
            <text:p text:style-name="P108">□_____________________</text:p>
          </table:table-cell>
          <table:covered-table-cell/>
        </table:table-row>
        <table:table-row table:style-name="TableRow109">
          <table:table-cell table:style-name="TableCell110">
            <text:p text:style-name="P111">3.個人物品及垃圾帶走</text:p>
          </table:table-cell>
          <table:table-cell table:style-name="TableCell112" table:number-columns-spanned="2">
            <text:p text:style-name="P113">□___________________</text:p>
          </table:table-cell>
          <table:covered-table-cell/>
          <table:table-cell table:style-name="TableCell114" table:number-columns-spanned="2">
            <text:p text:style-name="P115">□_____________________</text:p>
          </table:table-cell>
          <table:covered-table-cell/>
        </table:table-row>
        <table:table-row table:style-name="TableRow116">
          <table:table-cell table:style-name="TableCell117">
            <text:p text:style-name="P118">4.實驗室門上鎖</text:p>
          </table:table-cell>
          <table:table-cell table:style-name="TableCell119" table:number-columns-spanned="2">
            <text:p text:style-name="P120">□___________________</text:p>
          </table:table-cell>
          <table:covered-table-cell/>
          <table:table-cell table:style-name="TableCell121" table:number-columns-spanned="2">
            <text:p text:style-name="P122">□_____________________</text:p>
          </table:table-cell>
          <table:covered-table-cell/>
        </table:table-row>
        <table:table-row table:style-name="TableRow123">
          <table:table-cell table:style-name="TableCell124">
            <text:p text:style-name="P125">5.嬰幼兒保育教室門上鎖</text:p>
          </table:table-cell>
          <table:table-cell table:style-name="TableCell126" table:number-columns-spanned="2">
            <text:p text:style-name="P127">□___________________</text:p>
          </table:table-cell>
          <table:covered-table-cell/>
          <table:table-cell table:style-name="TableCell128" table:number-columns-spanned="2">
            <text:p text:style-name="P129">□___________________</text:p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＊設備器材如有缺漏或異常，請填下表，並與管理教師報告。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項目</text:p>
          </table:table-cell>
          <table:table-cell table:style-name="TableCell139">
            <text:p text:style-name="P140">發生時間</text:p>
          </table:table-cell>
          <table:table-cell table:style-name="TableCell141" table:number-columns-spanned="2">
            <text:p text:style-name="P142">狀況概述</text:p>
          </table:table-cell>
          <table:covered-table-cell/>
          <table:table-cell table:style-name="TableCell143">
            <text:p text:style-name="P144">解決情況</text:p>
          </table:table-cell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內文"><text:span text:style-name="T177">備註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8"/>
      <text:p text:style-name="P179">-----------------------------------------------------------</text:p>
      <text:p text:style-name="P180"/>
      <text:p text:style-name="P181">嬰幼兒大腦發展與學習實驗室管理教師：＿＿＿＿＿＿＿＿＿（簽名）</text:p>
      <text:p text:style-name="P182"><text:span text:style-name="T183"><text:s text:c="27"/></text:span><text:span text:style-name="T184">＿＿＿＿＿＿＿＿＿（日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..." svg:font-family="...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1-02T01:47:00Z</meta:creation-date>
    <dc:date>2024-01-02T01:47:00Z</dc:date>
    <meta:print-date>2023-03-31T03:16:00Z</meta:print-date>
    <meta:template xlink:href="Normal" xlink:type="simple"/>
    <meta:editing-cycles>2</meta:editing-cycles>
    <meta:editing-duration>PT60S</meta:editing-duration>
    <meta:user-defined meta:name="GrammarlyDocumentId">b3eca92132acced64ceb4dd751f0b217f7a0460bacb2f7b4aa8fa4a27103858c</meta:user-defined>
    <meta:document-statistic meta:page-count="2" meta:paragraph-count="2" meta:word-count="190" meta:character-count="1273" meta:row-count="9" meta:non-whitespace-character-count="1085"/>
  </office:meta>
</office:document-meta>
</file>