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416in" style:page-number="1"/>
      <style:text-properties style:font-name-asian="標楷體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justify" fo:margin-top="0.0833in" fo:margin-bottom="0.0416in" fo:margin-left="0.3736in" fo:text-indent="-0.3736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Cambria Math" fo:font-size="14pt" style:font-size-asian="14pt"/>
    </style:style>
    <style:style style:name="T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7" style:parent-style-name="內文" style:family="paragraph">
      <style:paragraph-properties fo:text-align="center" fo:margin-top="0.1666in" fo:margin-bottom="0.1666in"/>
      <style:text-properties style:font-name="Calibri" style:font-name-asian="標楷體" style:font-name-complex="Calibri" fo:font-size="22pt" style:font-size-asian="22pt"/>
    </style:style>
    <style:style style:name="TableColumn9" style:family="table-column">
      <style:table-column-properties style:column-width="2.018in"/>
    </style:style>
    <style:style style:name="TableColumn10" style:family="table-column">
      <style:table-column-properties style:column-width="4.6756in"/>
    </style:style>
    <style:style style:name="Table8" style:family="table">
      <style:table-properties style:width="6.6937in" fo:margin-left="-0.0034in" table:align="left"/>
    </style:style>
    <style:style style:name="TableRow11" style:family="table-row">
      <style:table-row-properties style:min-row-height="0.708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1666in" fo:margin-bottom="0.1666in" fo:margin-left="0.1284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666in" fo:margin-bottom="0.1666in" fo:margin-left="0.1763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Row16" style:family="table-row">
      <style:table-row-properties style:min-row-height="0.708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666in" fo:margin-bottom="0.1666in" fo:margin-left="0.1284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666in" fo:margin-bottom="0.1666in" fo:margin-left="0.3548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Row21" style:family="table-row">
      <style:table-row-properties style:min-row-height="0.708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666in" fo:margin-bottom="0.1666in" fo:margin-left="0.1284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666in" fo:margin-bottom="0.1666in" fo:margin-left="0.1763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Row26" style:family="table-row">
      <style:table-row-properties style:min-row-height="0.708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666in" fo:margin-bottom="0.1666in" fo:margin-left="0.1284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666in" fo:margin-bottom="0.1666in" fo:margin-left="0.125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Row31" style:family="table-row">
      <style:table-row-properties style:min-row-height="0.708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666in" fo:margin-bottom="0.1666in" fo:margin-left="0.1284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666in" fo:margin-bottom="0.1666in" fo:margin-left="0.125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Row36" style:family="table-row">
      <style:table-row-properties style:min-row-height="0.708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666in" fo:margin-bottom="0.1666in" fo:margin-left="0.1284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666in" fo:margin-bottom="0.1666in" fo:margin-left="0.125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Row41" style:family="table-row">
      <style:table-row-properties style:row-height="1.535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 fo:margin-bottom="0.0416in" fo:margin-left="0.1284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1666in" fo:line-height="0.3333in" fo:margin-left="0.0784in" fo:margin-right="0.1534in">
        <style:tab-stops/>
      </style:paragraph-properties>
    </style:style>
    <style:style style:name="T4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T53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P55" style:parent-style-name="內文" style:family="paragraph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/>
      <text:p text:style-name="P2"><text:span text:style-name="T3">◆</text:span><text:span text:style-name="T4">撤銷</text:span><text:span text:style-name="T5">資格考試</text:span><text:span text:style-name="T6">申請表</text:span></text:p>
      <text:p text:style-name="P7">幼兒與家庭科學學系博士班撤銷資格考試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撤銷事由</text:p>
          </table:table-cell>
          <table:table-cell table:style-name="TableCell14">
            <text:p text:style-name="P15">博士班資格考試</text:p>
          </table:table-cell>
        </table:table-row>
        <table:table-row table:style-name="TableRow16">
          <table:table-cell table:style-name="TableCell17">
            <text:p text:style-name="P18">撤銷科目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撤銷日期</text:p>
          </table:table-cell>
          <table:table-cell table:style-name="TableCell24">
            <text:p text:style-name="P25">中華民國<text:s text:c="7"/>年<text:s text:c="7"/>月<text:s text:c="7"/>日</text:p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研究生（簽名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話或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>
            <text:p text:style-name="P45"><text:span text:style-name="T46">依據本系</text:span><text:span text:style-name="T47">「博士班資格考核實施要點」</text:span><text:span text:style-name="T48">的規定</text:span><text:span text:style-name="T49">，撤銷考試</text:span><text:span text:style-name="T50">需</text:span><text:span text:style-name="T51">於考試前兩周提出申請</text:span><text:span text:style-name="T52">，每考科以撤銷</text:span><text:span text:style-name="T53">1</text:span><text:span text:style-name="T54">次為限。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超研澤中隸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隸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隸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62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text-indent="0.375in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全真楷書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超研澤中隸" style:letter-kerning="true" fo:font-size="18pt" style:font-size-asian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5LVL1" style:family="text">
      <style:text-properties style:font-name="超研澤標準楷體" style:font-name-asian="超研澤標準楷體"/>
    </style:style>
    <style:style style:name="WW_CharLFO16LVL1" style:family="text">
      <style:text-properties style:font-name="超研澤標準楷體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style:font-name="標楷體" fo:font-size="12pt" style:font-size-asian="12pt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怡伶</meta:initial-creator>
    <dc:creator>陳怡伶</dc:creator>
    <meta:creation-date>2024-04-10T07:42:00Z</meta:creation-date>
    <dc:date>2024-04-10T07:42:00Z</dc:date>
    <meta:print-date>2023-08-2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