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034in" text:min-label-width="0.25in" text:list-level-position-and-space-mode="label-alignment">
          <style:list-level-label-alignment text:label-followed-by="listtab" fo:margin-left="0.2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ableColumn4" style:family="table-column">
      <style:table-column-properties style:column-width="1.6625in" style:use-optimal-column-width="false"/>
    </style:style>
    <style:style style:name="TableColumn5" style:family="table-column">
      <style:table-column-properties style:column-width="0.0076in" style:use-optimal-column-width="false"/>
    </style:style>
    <style:style style:name="TableColumn6" style:family="table-column">
      <style:table-column-properties style:column-width="0.9847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2951in" style:use-optimal-column-width="false"/>
    </style:style>
    <style:style style:name="TableColumn11" style:family="table-column">
      <style:table-column-properties style:column-width="1.6118in" style:use-optimal-column-width="false"/>
    </style:style>
    <style:style style:name="Table3" style:family="table">
      <style:table-properties style:width="6.727in" fo:margin-left="-0.0034in" table:align="left"/>
    </style:style>
    <style:style style:name="TableRow12" style:family="table-row">
      <style:table-row-properties style:min-row-height="1.384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本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5" style:parent-style-name="本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6pt" style:font-size-asian="16pt" style:font-size-complex="15pt"/>
    </style:style>
    <style:style style:name="P16" style:parent-style-name="本文" style:family="paragraph">
      <style:paragraph-properties fo:text-align="end" fo:line-height="0.3333in"/>
      <style:text-properties style:font-name="Times New Roman" style:font-name-asian="標楷體" fo:font-weight="bold" style:font-weight-asian="bold" style:font-size-complex="12pt"/>
    </style:style>
    <style:style style:name="TableRow17" style:family="table-row">
      <style:table-row-properties style:min-row-height="0.577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6" style:family="table-row">
      <style:table-row-properties style:min-row-height="0.6861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625in" fo:margin-bottom="0.0625in" fo:line-height="0.2638in" fo:margin-right="0.7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625in" fo:margin-bottom="0.0625in" fo:line-height="0.2638in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5" style:family="table-row">
      <style:table-row-properties style:min-row-height="0.5555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0" style:family="table-row">
      <style:table-row-properties style:min-row-height="0.4451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本文" style:family="paragraph">
      <style:paragraph-properties>
        <style:tab-stops>
          <style:tab-stop style:type="center" style:position="1.5381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5923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3055in" fo:margin-right="-0.018in"/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055in" fo:margin-right="-0.018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3055in" fo:margin-right="-0.018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3055in" fo:margin-right="-0.018in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color="#7030A0" fo:font-size="14pt" style:font-size-asian="14pt" style:font-size-complex="14pt"/>
    </style:style>
    <style:style style:name="P64" style:parent-style-name="內文" style:family="paragraph">
      <style:paragraph-properties fo:line-height="0.3055in" fo:margin-right="-0.018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margin-right="-0.018in"/>
      <style:text-properties style:font-name-asian="標楷體" fo:font-size="11pt" style:font-size-asian="11pt" style:font-size-complex="10pt"/>
    </style:style>
    <style:style style:name="TableRow67" style:family="table-row">
      <style:table-row-properties style:min-row-height="1.202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本文" style:family="paragraph">
      <style:paragraph-properties fo:text-align="center" fo:line-height="0.2777in"/>
    </style:style>
    <style:style style:name="T70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清單段落" style:family="paragraph">
      <style:paragraph-properties fo:margin-left="-0.003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4" style:parent-style-name="清單段落" style:family="paragraph">
      <style:paragraph-properties fo:margin-left="-0.003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5" style:parent-style-name="清單段落" style:family="paragraph">
      <style:paragraph-properties fo:margin-left="-0.003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6" style:parent-style-name="清單段落" style:family="paragraph">
      <style:paragraph-properties fo:margin-left="-0.003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7" style:parent-style-name="清單段落" style:family="paragraph">
      <style:paragraph-properties fo:margin-left="-0.003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8" style:parent-style-name="清單段落" style:family="paragraph">
      <style:paragraph-properties fo:margin-left="-0.003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9" style:parent-style-name="清單段落" style:family="paragraph">
      <style:paragraph-properties fo:margin-left="0.3611in" fo:text-indent="-0.3611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80" style:parent-style-name="清單段落" style:family="paragraph">
      <style:paragraph-properties fo:margin-left="-0.003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81" style:parent-style-name="清單段落" style:family="paragraph">
      <style:paragraph-properties fo:margin-left="-0.003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82" style:parent-style-name="清單段落" style:family="paragraph">
      <style:paragraph-properties fo:margin-left="-0.0034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86" style:family="table-row">
      <style:table-row-properties style:min-row-height="1.8361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本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/>
      <style:text-properties style:font-name-asian="標楷體"/>
    </style:style>
    <style:style style:name="TableRow93" style:family="table-row">
      <style:table-row-properties style:min-row-height="0.5805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本文" style:family="paragraph">
      <style:paragraph-properties fo:line-height="0.2777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清單段落" style:family="paragraph">
      <style:paragraph-properties fo:text-align="end" fo:margin-left="-0.0034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S1" style:family="section">
      <style:section-properties fo:margin-left="0in" fo:margin-right="0in" style:writing-mode="lr-tb"/>
    </style:style>
    <style:style style:name="P98" style:parent-style-name="內文" style:family="paragraph">
      <style:paragraph-properties fo:line-height="150%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8">
            <text:p text:style-name="P14">國立臺灣師範大學幼兒與家庭科學學系</text:p>
            <text:p text:style-name="P15">「以馬內利美語幼兒教育獎助基金」申請表</text:p>
            <text:p text:style-name="P16">申請日期：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姓名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學號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聯絡電話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身分證字號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e-mail</text:p>
          </table:table-cell>
          <table:covered-table-cell/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身分別</text:p>
          </table:table-cell>
          <table:covered-table-cell/>
          <table:table-cell table:style-name="TableCell43" table:number-columns-spanned="6">
            <text:p text:style-name="P44"><text:span text:style-name="T45">□</text:span><text:span text:style-name="T46">學士班</text:span><text:span text:style-name="T47">____</text:span><text:span text:style-name="T48">年級</text:span><text:span text:style-name="T49"><text:s text:c="2"/></text:span><text:span text:style-name="T50">□</text:span><text:span text:style-name="T51">碩士班____年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帳戶資料</text:p>
          </table:table-cell>
          <table:covered-table-cell/>
          <table:table-cell table:style-name="TableCell55">
            <text:p text:style-name="P56">郵局局號/</text:p>
            <text:p text:style-name="P57">銀行代號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><text:span text:style-name="T62">郵局帳號</text:span><text:span text:style-name="T63">/</text:span></text:p>
            <text:p text:style-name="P64">銀行帳號</text:p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應繳</text:span><text:span text:style-name="T71">資料</text:span></text:p>
          </table:table-cell>
          <table:table-cell table:style-name="TableCell72" table:number-columns-spanned="7">
            <text:p text:style-name="P73">1.本申請表。</text:p>
            <text:p text:style-name="P74">2.符合申請資格相關文件(請勾選檢附資料):</text:p>
            <text:p text:style-name="P75"><text:s text:c="2"/>□修畢本系「英語融入幼兒園課程專長」課程之證明。</text:p>
            <text:p text:style-name="P76"><text:s text:c="2"/>□修習本系EMI（English as a Medium of Instruction）課程</text:p>
            <text:p text:style-name="P77"><text:s text:c="4"/>至少12學分之證明。</text:p>
            <text:p text:style-name="P78"><text:s text:c="2"/>□達學校所訂之E1、E2、E3、E4、E5任一等級之證明。</text:p>
            <text:p text:style-name="P79"><text:s text:c="2"/>□幼兒英語教育相關研究證明，若以論文研究主題申請者，需已通過計畫口試為原則。</text:p>
            <text:p text:style-name="P80">3.前一學期學業成績單(GPA3.38以上)。</text:p>
            <text:p text:style-name="P81">4其他有利相關證明文件。</text:p>
            <text:p text:style-name="P82"><text:span text:style-name="T83">註</text:span><text:span text:style-name="T84">：</text:span><text:span text:style-name="T85">本獎學金不得以同一理由重複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自我推薦說明</text:p>
            <text:p text:style-name="P89"><text:span text:style-name="T90">並檢具相關證明</text:span></text:p>
          </table:table-cell>
          <table:covered-table-cell/>
          <table:table-cell table:style-name="TableCell91" table:number-columns-spanned="6">
            <text:p text:style-name="P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切結人</text:p>
          </table:table-cell>
          <table:table-cell table:style-name="TableCell96" table:number-columns-spanned="7">
            <text:p text:style-name="P97">（※確認以上所提資料無誤，請簽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ection text:name="Sect1" text:style-name="S1">
        <text:p text:style-name="P9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034in" text:min-label-width="0.25in" text:list-level-position-and-space-mode="label-alignment">
          <style:list-level-label-alignment text:label-followed-by="listtab" fo:margin-left="0.2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 fo:margin-right="0.1388in"/>
      <style:text-properties style:font-name="Times New Roman" style:font-name-asian="標楷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05-10T08:30:00Z</meta:creation-date>
    <dc:date>2024-05-10T08:30:00Z</dc:date>
    <meta:print-date>2019-10-08T05:3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6" meta:character-count="446" meta:row-count="3" meta:non-whitespace-character-count="381"/>
  </office:meta>
</office:document-meta>
</file>