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 style:language-asian="zh" style:country-asian="SG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P5" style:parent-style-name="頁首" style:family="paragraph">
      <style:paragraph-properties fo:text-align="center" fo:margin-top="0.0833in" fo:margin-bottom="0.0833in" fo:line-height="0.2916in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ableColumn15" style:family="table-column">
      <style:table-column-properties style:column-width="1.0354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0.0854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2541in" style:use-optimal-column-width="false"/>
    </style:style>
    <style:style style:name="TableColumn30" style:family="table-column">
      <style:table-column-properties style:column-width="0.1395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0236in" style:use-optimal-column-width="false"/>
    </style:style>
    <style:style style:name="TableColumn33" style:family="table-column">
      <style:table-column-properties style:column-width="0.0263in" style:use-optimal-column-width="false"/>
    </style:style>
    <style:style style:name="TableColumn34" style:family="table-column">
      <style:table-column-properties style:column-width="0.8409in" style:use-optimal-column-width="false"/>
    </style:style>
    <style:style style:name="TableColumn35" style:family="table-column">
      <style:table-column-properties style:column-width="0.0319in" style:use-optimal-column-width="false"/>
    </style:style>
    <style:style style:name="TableColumn36" style:family="table-column">
      <style:table-column-properties style:column-width="0.1833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0513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0.1909in" style:use-optimal-column-width="false"/>
    </style:style>
    <style:style style:name="TableColumn41" style:family="table-column">
      <style:table-column-properties style:column-width="0.8875in" style:use-optimal-column-width="false"/>
    </style:style>
    <style:style style:name="Table14" style:family="table">
      <style:table-properties style:width="7.4534in" fo:margin-left="0in" table:align="left"/>
    </style:style>
    <style:style style:name="TableRow42" style:family="table-row">
      <style:table-row-properties style:min-row-height="1.962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5.3951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1.6305in" style:use-optimal-column-width="false"/>
    </style:style>
    <style:style style:name="Table44" style:family="table">
      <style:table-properties style:width="7.1895in" fo:margin-left="0in" table:align="left"/>
    </style:style>
    <style:style style:name="TableRow48" style:family="table-row">
      <style:table-row-properties style:min-row-height="0.3in" style:use-optimal-row-height="false"/>
    </style:style>
    <style:style style:name="TableCell49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0.2222in"/>
    </style:style>
    <style:style style:name="T5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3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7" style:parent-style-name="內文" style:family="paragraph">
      <style:paragraph-properties fo:text-align="center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8" style:parent-style-name="內文" style:family="paragraph">
      <style:paragraph-properties fo:text-align="center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9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P66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222in"/>
    </style:style>
    <style:style style:name="T70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P79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0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TableRow81" style:family="table-row">
      <style:table-row-properties style:min-row-height="1.1013in" style:use-optimal-row-height="false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 fo:margin-right="0.3333in"/>
      <style:text-properties style:font-name-asian="微軟正黑體" fo:font-size="11pt" style:font-size-asian="11pt" style:font-size-complex="11pt" style:language-asian="zh" style:country-asian="TW"/>
    </style:style>
    <style:style style:name="P84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5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6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87" style:family="table-row">
      <style:table-row-properties style:min-row-height="0.3055in" style:use-optimal-row-height="false"/>
    </style:style>
    <style:style style:name="TableCell88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0833in" fo:margin-bottom="0.0833in" fo:line-height="0.2222in"/>
    </style:style>
    <style:style style:name="T9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94" style:family="table-row">
      <style:table-row-properties style:min-row-height="0.2in" style:use-optimal-row-height="false"/>
    </style:style>
    <style:style style:name="TableCell9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277in" fo:margin-bottom="0.0277in" fo:line-height="0.2222in"/>
    </style:style>
    <style:style style:name="T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9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-asian="微軟正黑體" fo:font-weight="bold" style:font-weight-asian="bold" fo:font-size="11pt" style:font-size-asian="11pt" style:font-size-complex="11pt" fo:background-color="#E5DFEC"/>
    </style:style>
    <style:style style:name="T10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106" style:family="table-row">
      <style:table-row-properties style:min-row-height="0.2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TW"/>
    </style:style>
    <style:style style:name="TableRow109" style:family="table-row">
      <style:table-row-properties style:min-row-height="0.2in" style:use-optimal-row-height="false"/>
    </style:style>
    <style:style style:name="TableCell11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277in" fo:margin-bottom="0.0277in" fo:line-height="0.2222in"/>
    </style:style>
    <style:style style:name="T11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277in" fo:margin-bottom="0.0277in" fo:line-height="0.2222in"/>
    </style:style>
    <style:style style:name="T11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1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28" style:family="table-row">
      <style:table-row-properties style:min-row-height="0.2in" style:use-optimal-row-height="false"/>
    </style:style>
    <style:style style:name="TableCell1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margin-top="0.0277in" fo:margin-bottom="0.0277in" fo:line-height="0.2222in"/>
    </style:style>
    <style:style style:name="T13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3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277in" fo:margin-bottom="0.0277in" fo:line-height="0.2222in"/>
    </style:style>
    <style:style style:name="T13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277in" fo:margin-bottom="0.0277in" fo:line-height="0.2222in"/>
    </style:style>
    <style:style style:name="T14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4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4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top="0.0277in" fo:margin-bottom="0.0277in" fo:line-height="0.2222in"/>
    </style:style>
    <style:style style:name="T14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4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277in" fo:margin-bottom="0.0277in" fo:line-height="0.2222in"/>
    </style:style>
    <style:style style:name="T15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5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277in" fo:margin-bottom="0.0277in" fo:line-height="0.2222in"/>
    </style:style>
    <style:style style:name="T15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158" style:family="table-row">
      <style:table-row-properties style:min-row-height="0.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71" style:family="table-row">
      <style:table-row-properties style:min-row-height="0.2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277in" fo:margin-bottom="0.0277in" fo:line-height="0.2222in"/>
    </style:style>
    <style:style style:name="T17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17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79" style:family="table-row">
      <style:table-row-properties style:min-row-height="0.2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84" style:family="table-row">
      <style:table-row-properties style:min-row-height="0.2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89" style:family="table-row">
      <style:table-row-properties style:min-row-height="0.2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Row194" style:family="table-row">
      <style:table-row-properties style:min-row-height="0.2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277in" fo:margin-bottom="0.0277in" fo:line-height="0.2222in"/>
    </style:style>
    <style:style style:name="T1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1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01" style:family="table-row">
      <style:table-row-properties style:min-row-height="0.0534in" style:use-optimal-row-height="false"/>
    </style:style>
    <style:style style:name="TableCell20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277in" fo:margin-bottom="0.0277in" fo:line-height="0.2222in"/>
    </style:style>
    <style:style style:name="T20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09" style:family="table-row">
      <style:table-row-properties style:min-row-height="0.2in" style:use-optimal-row-height="false"/>
    </style:style>
    <style:style style:name="TableCell21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277in" fo:margin-bottom="0.0277in" fo:line-height="0.2222in"/>
    </style:style>
    <style:style style:name="T21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P215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1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277in" fo:margin-bottom="0.0277in" fo:line-height="0.2222in"/>
    </style:style>
    <style:style style:name="T21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2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top="0.0277in" fo:margin-bottom="0.0277in" fo:line-height="0.2222in"/>
    </style:style>
    <style:style style:name="T22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22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277in" fo:margin-bottom="0.0277in" fo:line-height="0.2222in"/>
    </style:style>
    <style:style style:name="T23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233" style:family="table-row">
      <style:table-row-properties style:min-row-height="0.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42" style:family="table-row">
      <style:table-row-properties style:min-row-height="0.2in" style:use-optimal-row-height="false"/>
    </style:style>
    <style:style style:name="TableCell24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top="0.0277in" fo:margin-bottom="0.0277in" fo:line-height="0.2222in"/>
    </style:style>
    <style:style style:name="T24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5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277in" fo:margin-bottom="0.0277in" fo:line-height="0.2222in"/>
    </style:style>
    <style:style style:name="T25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top="0.0833in" fo:margin-bottom="0.0833in" fo:line-height="0.2222in"/>
    </style:style>
    <style:style style:name="T26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ableRow280" style:family="table-row">
      <style:table-row-properties style:min-row-height="0.2243in" style:use-optimal-row-height="false"/>
    </style:style>
    <style:style style:name="TableCell28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top="0.0277in" fo:margin-bottom="0.0277in" fo:line-height="0.2222in"/>
    </style:style>
    <style:style style:name="T28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8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margin-top="0.0277in" fo:margin-bottom="0.0277in" fo:line-height="0.2222in"/>
    </style:style>
    <style:style style:name="T28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8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9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277in" fo:margin-bottom="0.0277in" fo:line-height="0.2222in"/>
    </style:style>
    <style:style style:name="T29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9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margin-top="0.0277in" fo:margin-bottom="0.0277in" fo:line-height="0.2222in"/>
    </style:style>
    <style:style style:name="T30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0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top="0.0277in" fo:margin-bottom="0.0277in" fo:line-height="0.2222in"/>
    </style:style>
    <style:style style:name="T30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07" style:parent-style-name="內文" style:family="paragraph">
      <style:paragraph-properties fo:margin-top="0.0277in" fo:margin-bottom="0.0277in" fo:line-height="0.2222in"/>
    </style:style>
    <style:style style:name="T30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311" style:family="table-row">
      <style:table-row-properties style:min-row-height="0.1465in" style:use-optimal-row-height="false"/>
    </style:style>
    <style:style style:name="P31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P31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TableCell31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0277in" fo:margin-bottom="0.0277in" fo:line-height="0.2222in"/>
    </style:style>
    <style:style style:name="T31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17" style:parent-style-name="內文" style:family="paragraph">
      <style:paragraph-properties fo:text-align="center"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1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277in" fo:margin-bottom="0.0277in" fo:line-height="0.2222in"/>
    </style:style>
    <style:style style:name="T32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21" style:parent-style-name="內文" style:family="paragraph">
      <style:paragraph-properties fo:text-align="center" fo:margin-top="0.0277in" fo:margin-bottom="0.0277in" fo:line-height="0.2222in"/>
    </style:style>
    <style:style style:name="T32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P32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TableRow326" style:family="table-row">
      <style:table-row-properties style:min-row-height="0.2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39" style:family="table-row">
      <style:table-row-properties style:min-row-height="0.2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52" style:family="table-row">
      <style:table-row-properties style:min-row-height="0.2in" style:use-optimal-row-height="false"/>
    </style:style>
    <style:style style:name="TableCell353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top="0.0833in" fo:margin-bottom="0.0833in" fo:line-height="0.2222in"/>
    </style:style>
    <style:style style:name="T35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56" style:parent-style-name="內文" style:family="paragraph">
      <style:paragraph-properties fo:margin-top="0.0833in" fo:margin-bottom="0.0833in" fo:line-height="0.2222in"/>
    </style:style>
    <style:style style:name="T3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4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ableRow367" style:family="table-row">
      <style:table-row-properties style:min-row-height="0.2in" style:use-optimal-row-height="false"/>
    </style:style>
    <style:style style:name="TableCell3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277in" fo:margin-bottom="0.0277in" fo:line-height="0.2222in"/>
    </style:style>
    <style:style style:name="T37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7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7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277in" fo:margin-bottom="0.0277in" fo:line-height="0.2222in"/>
    </style:style>
    <style:style style:name="T37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378" style:family="table-row">
      <style:table-row-properties style:min-row-height="0.2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83" style:family="table-row">
      <style:table-row-properties style:min-row-height="0.2in" style:use-optimal-row-height="false"/>
    </style:style>
    <style:style style:name="TableCell38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277in" fo:margin-bottom="0.0277in" fo:line-height="0.2222in"/>
    </style:style>
    <style:style style:name="T38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8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8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top="0.0277in" fo:margin-bottom="0.0277in" fo:line-height="0.2222in"/>
    </style:style>
    <style:style style:name="T39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9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0277in" fo:margin-bottom="0.0277in" fo:line-height="0.2222in"/>
    </style:style>
    <style:style style:name="T39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9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00" style:family="table-row">
      <style:table-row-properties style:min-row-height="0.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0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0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13" style:family="table-row">
      <style:table-row-properties style:min-row-height="0.2in" style:use-optimal-row-height="false"/>
    </style:style>
    <style:style style:name="TableCell41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0277in" fo:margin-bottom="0.0277in" fo:line-height="0.2222in"/>
    </style:style>
    <style:style style:name="T41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1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1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422" style:family="table-row">
      <style:table-row-properties style:min-row-height="0.2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25" style:family="table-row">
      <style:table-row-properties style:min-row-height="0.2in" style:use-optimal-row-height="false"/>
    </style:style>
    <style:style style:name="TableCell42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top="0.0277in" fo:margin-bottom="0.0277in" fo:line-height="0.2222in"/>
    </style:style>
    <style:style style:name="T42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2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3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0277in" fo:margin-bottom="0.0277in" fo:line-height="0.2222in"/>
    </style:style>
    <style:style style:name="T43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3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36" style:family="table-row">
      <style:table-row-properties style:min-row-height="0.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41" style:family="table-row">
      <style:table-row-properties style:min-row-height="0.2in" style:use-optimal-row-height="false"/>
    </style:style>
    <style:style style:name="TableCell44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3" style:parent-style-name="內文" style:family="paragraph">
      <style:paragraph-properties fo:margin-top="0.0277in" fo:margin-bottom="0.0277in" fo:line-height="0.2222in"/>
    </style:style>
    <style:style style:name="T44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4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4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4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top="0.0277in" fo:margin-bottom="0.0277in" fo:line-height="0.2222in"/>
    </style:style>
    <style:style style:name="T44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5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277in" fo:margin-bottom="0.0277in" fo:line-height="0.2222in"/>
    </style:style>
    <style:style style:name="T45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57" style:family="table-row">
      <style:table-row-properties style:min-row-height="0.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3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70" style:family="table-row">
      <style:table-row-properties style:min-row-height="0.2in" style:use-optimal-row-height="false"/>
    </style:style>
    <style:style style:name="TableCell47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72" style:parent-style-name="內文" style:family="paragraph">
      <style:paragraph-properties fo:margin-top="0.0277in" fo:margin-bottom="0.0277in" fo:line-height="0.2222in"/>
    </style:style>
    <style:style style:name="T47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7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7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79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480" style:family="table-row">
      <style:table-row-properties style:min-row-height="0.2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83" style:family="table-row">
      <style:table-row-properties style:min-row-height="0.2in" style:use-optimal-row-height="false"/>
    </style:style>
    <style:style style:name="TableCell48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0277in" fo:margin-bottom="0.0277in" fo:line-height="0.2222in"/>
    </style:style>
    <style:style style:name="T48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8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8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90" style:parent-style-name="內文" style:family="paragraph">
      <style:paragraph-properties fo:margin-top="0.0277in" fo:margin-bottom="0.0277in" fo:line-height="0.2222in"/>
    </style:style>
    <style:style style:name="T49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9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94" style:family="table-row">
      <style:table-row-properties style:min-row-height="0.2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99" style:family="table-row">
      <style:table-row-properties style:min-row-height="0.2in" style:use-optimal-row-height="false"/>
    </style:style>
    <style:style style:name="TableCell50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1" style:parent-style-name="內文" style:family="paragraph">
      <style:paragraph-properties fo:margin-top="0.0277in" fo:margin-bottom="0.0277in" fo:line-height="0.2222in"/>
    </style:style>
    <style:style style:name="T50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0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0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0277in" fo:margin-bottom="0.0277in" fo:line-height="0.2222in"/>
    </style:style>
    <style:style style:name="T50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0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0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1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11" style:parent-style-name="內文" style:family="paragraph">
      <style:paragraph-properties fo:margin-top="0.0277in" fo:margin-bottom="0.0277in" fo:line-height="0.2222in"/>
    </style:style>
    <style:style style:name="T51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1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15" style:family="table-row">
      <style:table-row-properties style:min-row-height="0.2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2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2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25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28" style:family="table-row">
      <style:table-row-properties style:min-row-height="0.2in" style:use-optimal-row-height="false"/>
    </style:style>
    <style:style style:name="TableCell52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0277in" fo:margin-bottom="0.0277in" fo:line-height="0.2222in"/>
    </style:style>
    <style:style style:name="T53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3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36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37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538" style:family="table-row">
      <style:table-row-properties style:min-row-height="0.2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41" style:family="table-row">
      <style:table-row-properties style:min-row-height="0.2in" style:use-optimal-row-height="false"/>
    </style:style>
    <style:style style:name="TableCell54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0277in" fo:margin-bottom="0.0277in" fo:line-height="0.2222in"/>
    </style:style>
    <style:style style:name="T54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4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4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4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8" style:parent-style-name="內文" style:family="paragraph">
      <style:paragraph-properties fo:margin-top="0.0277in" fo:margin-bottom="0.0277in" fo:line-height="0.2222in"/>
    </style:style>
    <style:style style:name="T54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52" style:family="table-row">
      <style:table-row-properties style:min-row-height="0.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57" style:family="table-row">
      <style:table-row-properties style:min-row-height="0.2in" style:use-optimal-row-height="false"/>
    </style:style>
    <style:style style:name="TableCell55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0277in" fo:margin-bottom="0.0277in" fo:line-height="0.2222in"/>
    </style:style>
    <style:style style:name="T56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6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6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6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.0277in" fo:margin-bottom="0.0277in" fo:line-height="0.2222in"/>
    </style:style>
    <style:style style:name="T56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6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6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6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69" style:parent-style-name="內文" style:family="paragraph">
      <style:paragraph-properties fo:margin-top="0.0277in" fo:margin-bottom="0.0277in" fo:line-height="0.2222in"/>
    </style:style>
    <style:style style:name="T57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7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73" style:family="table-row">
      <style:table-row-properties style:min-row-height="0.2in"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7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79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8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86" style:family="table-row">
      <style:table-row-properties style:min-row-height="0.2in" style:use-optimal-row-height="false"/>
    </style:style>
    <style:style style:name="TableCell58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8" style:parent-style-name="內文" style:family="paragraph">
      <style:paragraph-properties fo:margin-top="0.0277in" fo:margin-bottom="0.0277in" fo:line-height="0.2222in"/>
    </style:style>
    <style:style style:name="T58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9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3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94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95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596" style:family="table-row">
      <style:table-row-properties style:min-row-height="0.2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99" style:family="table-row">
      <style:table-row-properties style:min-row-height="0.2in" style:use-optimal-row-height="false"/>
    </style:style>
    <style:style style:name="TableCell60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01" style:parent-style-name="內文" style:family="paragraph">
      <style:paragraph-properties fo:margin-top="0.0277in" fo:margin-bottom="0.0277in" fo:line-height="0.2222in"/>
    </style:style>
    <style:style style:name="T60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0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0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0277in" fo:margin-bottom="0.0277in" fo:line-height="0.2222in"/>
    </style:style>
    <style:style style:name="T60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11" style:family="table-row">
      <style:table-row-properties style:min-row-height="0.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16" style:family="table-row">
      <style:table-row-properties style:min-row-height="0.2in" style:use-optimal-row-height="false"/>
    </style:style>
    <style:style style:name="TableCell61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0277in" fo:margin-bottom="0.0277in" fo:line-height="0.2222in"/>
    </style:style>
    <style:style style:name="T61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2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2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2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0277in" fo:margin-bottom="0.0277in" fo:line-height="0.2222in"/>
    </style:style>
    <style:style style:name="T62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2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2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2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0277in" fo:margin-bottom="0.0277in" fo:line-height="0.2222in"/>
    </style:style>
    <style:style style:name="T62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3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3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32" style:family="table-row">
      <style:table-row-properties style:min-row-height="0.2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3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4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45" style:family="table-row">
      <style:table-row-properties style:min-row-height="0.2in" style:use-optimal-row-height="false"/>
    </style:style>
    <style:style style:name="TableCell64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top="0.0277in" fo:margin-bottom="0.0277in" fo:line-height="0.2222in"/>
    </style:style>
    <style:style style:name="T64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4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2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653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654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655" style:family="table-row">
      <style:table-row-properties style:min-row-height="0.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58" style:family="table-row">
      <style:table-row-properties style:min-row-height="0.2in" style:use-optimal-row-height="false"/>
    </style:style>
    <style:style style:name="TableCell659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top="0.0833in" fo:margin-bottom="0.0833in" fo:line-height="0.2222in"/>
    </style:style>
    <style:style style:name="T66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6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63" style:family="table-row">
      <style:table-row-properties style:min-row-height="0.2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66" style:family="table-row">
      <style:table-row-properties style:min-row-height="0.2in" style:use-optimal-row-height="false"/>
    </style:style>
    <style:style style:name="TableCell667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top="0.0833in" fo:margin-bottom="0.0833in" fo:line-height="0.2222in"/>
    </style:style>
    <style:style style:name="T66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7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7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72" style:family="table-row">
      <style:table-row-properties style:min-row-height="0.2in" style:use-optimal-row-height="false"/>
    </style:style>
    <style:style style:name="TableCell67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0277in" fo:margin-bottom="0.0277in" fo:line-height="0.2222in" fo:margin-left="0.25in">
        <style:tab-stops/>
      </style:paragraph-properties>
    </style:style>
    <style:style style:name="T67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7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80" style:family="table-row">
      <style:table-row-properties style:min-row-height="0.2in"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0277in" fo:margin-bottom="0.0277in" fo:line-height="0.2222in"/>
    </style:style>
    <style:style style:name="T68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68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90" style:family="table-row">
      <style:table-row-properties style:min-row-height="0.2in" style:use-optimal-row-height="false"/>
    </style:style>
    <style:style style:name="TableCell69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2" style:parent-style-name="內文" style:family="paragraph">
      <style:paragraph-properties fo:margin-top="0.0277in" fo:margin-bottom="0.0277in" fo:line-height="0.2222in"/>
    </style:style>
    <style:style style:name="T69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9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69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9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99" style:family="table-row">
      <style:table-row-properties style:min-row-height="0.2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02" style:family="table-row">
      <style:table-row-properties style:min-row-height="0.2in" style:use-optimal-row-height="false"/>
    </style:style>
    <style:style style:name="TableCell70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04" style:parent-style-name="內文" style:family="paragraph">
      <style:paragraph-properties fo:margin-top="0.0277in" fo:margin-bottom="0.0277in" fo:line-height="0.2222in"/>
    </style:style>
    <style:style style:name="T7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0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0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708" style:parent-style-name="內文" style:family="paragraph">
      <style:paragraph-properties fo:margin-top="0.0277in" fo:margin-bottom="0.0277in" fo:line-height="0.2222in" fo:margin-left="0.25in">
        <style:tab-stops/>
      </style:paragraph-properties>
    </style:style>
    <style:style style:name="T70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13" style:family="table-row">
      <style:table-row-properties style:min-row-height="0.2in"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16" style:family="table-row">
      <style:table-row-properties style:min-row-height="0.2in" style:use-optimal-row-height="false"/>
    </style:style>
    <style:style style:name="TableCell71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18" style:parent-style-name="內文" style:family="paragraph">
      <style:paragraph-properties fo:margin-top="0.0277in" fo:margin-bottom="0.0277in" fo:line-height="0.2222in" fo:margin-left="0.3055in" fo:text-indent="-0.3055in">
        <style:tab-stops/>
      </style:paragraph-properties>
    </style:style>
    <style:style style:name="T71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2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72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2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2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2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2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28" style:family="table-row">
      <style:table-row-properties style:min-row-height="0.2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31" style:family="table-row">
      <style:table-row-properties style:min-row-height="0.2in" style:use-optimal-row-height="false"/>
    </style:style>
    <style:style style:name="TableCell73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33" style:parent-style-name="內文" style:family="paragraph">
      <style:paragraph-properties fo:margin-top="0.0277in" fo:margin-bottom="0.0277in" fo:line-height="0.2222in"/>
    </style:style>
    <style:style style:name="T73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3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3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3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40" style:family="table-row">
      <style:table-row-properties style:min-row-height="0.2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43" style:family="table-row">
      <style:table-row-properties style:min-row-height="0.2in" style:use-optimal-row-height="false"/>
    </style:style>
    <style:style style:name="TableCell74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45" style:parent-style-name="內文" style:family="paragraph">
      <style:paragraph-properties fo:margin-top="0.0277in" fo:margin-bottom="0.0277in" fo:line-height="0.2222in"/>
    </style:style>
    <style:style style:name="T74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4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51" style:family="table-row">
      <style:table-row-properties style:min-row-height="0.2in" style:use-optimal-row-height="false"/>
    </style:style>
    <style:style style:name="TableCell752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753" style:parent-style-name="內文" style:family="paragraph">
      <style:paragraph-properties fo:margin-top="0.0833in" fo:margin-bottom="0.0833in" fo:line-height="0.2222in"/>
    </style:style>
    <style:style style:name="T75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5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58" style:family="table-row">
      <style:table-row-properties style:min-row-height="0.2in" style:use-optimal-row-height="false"/>
    </style:style>
    <style:style style:name="TableCell75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60" style:parent-style-name="內文" style:family="paragraph">
      <style:paragraph-properties fo:margin-top="0.0277in" fo:margin-bottom="0.0277in" fo:line-height="0.2222in"/>
    </style:style>
    <style:style style:name="T76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762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63" style:family="table-row">
      <style:table-row-properties style:min-row-height="0.2in" style:use-optimal-row-height="false"/>
    </style:style>
    <style:style style:name="TableCell76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65" style:parent-style-name="內文" style:family="paragraph">
      <style:paragraph-properties fo:margin-top="0.0277in" fo:margin-bottom="0.0277in" fo:line-height="0.2222in"/>
    </style:style>
    <style:style style:name="T76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6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6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6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7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77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74" style:parent-style-name="內文" style:family="paragraph">
      <style:paragraph-properties fo:margin-top="0.0277in" fo:margin-bottom="0.0277in" fo:line-height="0.2222in"/>
    </style:style>
    <style:style style:name="T77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P779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SG"/>
    </style:style>
    <style:style style:name="P780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SG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3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4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5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6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3" style:parent-style-name="超連結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794" style:parent-style-name="內文" style:family="paragraph">
      <style:text-properties style:font-name-asian="微軟正黑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<text:span text:style-name="T3">Application for Singapore Employment</text:span><text:span text:style-name="T4"><text:s/></text:span></text:p>
      <text:p text:style-name="P5"><text:bookmark-start text:name="_Hlk127440490"/><text:span text:style-name="T6">---<text:s/></text:span><text:span text:style-name="T7">以英文填寫</text:span><text:span text:style-name="T8"><text:s/></text:span><text:span text:style-name="T9">，所有日期請填</text:span><text:span text:style-name="T10"><text:s/></text:span><text:span text:style-name="T11">西元</text:span><text:span text:style-name="T12"><text:s/>---</text:span><text:bookmark-end text:name="_Hlk127440490"/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7"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Position(s) Applied For (in order of preference)<text:s/></text:span><text:span text:style-name="T52">申請職位</text:span></text:p>
                </table:table-cell>
                <table:table-cell table:style-name="TableCell53" table:number-rows-spanned="3">
                  <text:p text:style-name="P54"/>
                </table:table-cell>
                <table:table-cell table:style-name="TableCell55" table:number-rows-spanned="3">
                  <text:p text:style-name="P56"><text:s text:c="7"/>照片檔</text:p>
                  <text:p text:style-name="P57"/>
                  <text:p text:style-name="P58">可自拍<text:s/>大頭照</text:p>
                  <text:p text:style-name="P59"/>
                  <text:p text:style-name="P60"><text:span text:style-name="T61">必需</text:span><text:span text:style-name="T62">化妝</text:span><text:span text:style-name="T63">, <text:s/></text:span><text:span text:style-name="T64">笑容</text:span><text:span text:style-name="T65">,<text:s/></text:span></text:p>
                  <text:p text:style-name="P66">套裝<text:s/>或<text:s/>素色襯衫</text:p>
                </table:table-cell>
              </table:table-row>
              <table:table-row table:style-name="TableRow67">
                <table:table-cell table:style-name="TableCell68">
                  <text:list text:style-name="LFO1" text:continue-numbering="true">
                    <text:list-item>
                      <text:p text:style-name="P69"><text:span text:style-name="T70">VIP Butler (</text:span><text:span text:style-name="T71">貴賓管家</text:span><text:span text:style-name="T72">) <text:s text:c="5"/></text:span><text:span text:style-name="T73">□</text:span><text:span text:style-name="T74"><text:s text:c="2"/>Dealer (</text:span><text:span text:style-name="T75">荷官</text:span><text:span text:style-name="T76">/<text:s/></text:span><text:span text:style-name="T77">發牌員</text:span><text:span text:style-name="T78">)</text:span></text:p>
                    </text:list-item>
                  </text:list>
                </table:table-cell>
                <table:covered-table-cell>
                  <text:p text:style-name="P79"/>
                </table:covered-table-cell>
                <table:covered-table-cell>
                  <text:p text:style-name="P80"/>
                </table:covered-table-cell>
              </table:table-row>
              <table:table-row table:style-name="TableRow81">
                <table:table-cell table:style-name="TableCell82">
                  <text:p text:style-name="P83"/>
                </table:table-cell>
                <table:covered-table-cell>
                  <text:p text:style-name="P84"/>
                </table:covered-table-cell>
                <table:covered-table-cell>
                  <text:p text:style-name="P85"/>
                </table:covered-table-cell>
              </table:table-row>
            </table:table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7">
            <text:p text:style-name="P89"><text:span text:style-name="T90">PART I –<text:s/></text:span><text:span text:style-name="T91">PERSONAL PARTICULARS</text:span><text:span text:style-name="T92"><text:s text:c="2"/></text:span><text:span text:style-name="T93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7">
            <text:p text:style-name="P96"><text:span text:style-name="T97">Full<text:s/></text:span><text:span text:style-name="T98">Name in BLOCK LETTERS as in Passport /<text:s/></text:span><text:span text:style-name="T99">Identity</text:span><text:span text:style-name="T100"><text:s/>Card</text:span><text:span text:style-name="T101"><text:s text:c="3"/></text:span><text:span text:style-name="T102">英文姓名</text:span><text:span text:style-name="T103"><text:s/>(</text:span><text:span text:style-name="T104">依護照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1">
            <text:p text:style-name="P111"><text:span text:style-name="T112">Chinese Characters (if applicable)</text:span><text:span text:style-name="T113"><text:s text:c="2"/></text:span><text:span text:style-name="T114">中文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6">
            <text:p text:style-name="P116"><text:span text:style-name="T117">Other Name (if applicable)</text:span><text:span text:style-name="T118"><text:s text:c="2"/></text:span><text:span text:style-name="T119">其他別名</text:span><text:span text:style-name="T120"><text:s/>(</text:span><text:span text:style-name="T121">若有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Gender</text:span><text:span text:style-name="T132"><text:s/></text:span><text:span text:style-name="T133">性別</text:span></text:p>
          </table:table-cell>
          <table:table-cell table:style-name="TableCell134" table:number-columns-spanned="6">
            <text:p text:style-name="P135"><text:span text:style-name="T136">Nationality</text:span><text:span text:style-name="T137"><text:s/></text:span><text:span text:style-name="T138">國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Religion</text:span><text:span text:style-name="T142"><text:s/></text:span><text:span text:style-name="T143">宗教</text:span></text:p>
          </table:table-cell>
          <table:covered-table-cell/>
          <table:covered-table-cell/>
          <table:covered-table-cell/>
          <table:table-cell table:style-name="TableCell144" table:number-columns-spanned="8">
            <text:p text:style-name="P145"><text:span text:style-name="T146">Race</text:span><text:span text:style-name="T147"><text:s/></text:span><text:span text:style-name="T148">種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><text:span text:style-name="T151">Date of Birth</text:span><text:span text:style-name="T152">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><text:span text:style-name="T155">Age</text:span><text:span text:style-name="T156"><text:s/></text:span><text:span text:style-name="T157">年齡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8">
            <text:p text:style-name="P166">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3">
            <text:p text:style-name="P173"><text:span text:style-name="T174">Mail Address<text:s/></text:span><text:span text:style-name="T175"><text:s/></text:span><text:span text:style-name="T176">居住地址</text:span></text:p>
          </table:table-cell>
          <table:covered-table-cell/>
          <table:covered-table-cell/>
          <table:table-cell table:style-name="TableCell177" table:number-columns-spanned="2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Phone <text:s/>電話</text:p>
          </table:table-cell>
          <table:covered-table-cell/>
          <table:covered-table-cell/>
          <table:table-cell table:style-name="TableCell182" table:number-columns-spanned="24">
            <text:p text:style-name="P183">Mobile: <text:s text:c="12"/>H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E-mail <text:s/>電子郵件</text:p>
          </table:table-cell>
          <table:covered-table-cell/>
          <table:covered-table-cell/>
          <table:table-cell table:style-name="TableCell187" table:number-columns-spanned="24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LINE<text:s/>帳號</text:p>
          </table:table-cell>
          <table:covered-table-cell/>
          <table:covered-table-cell/>
          <table:table-cell table:style-name="TableCell192" table:number-columns-spanned="2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<text:span text:style-name="T197">Emergency</text:span><text:span text:style-name="T198">緊急連絡人</text:span></text:p>
          </table:table-cell>
          <table:covered-table-cell/>
          <table:covered-table-cell/>
          <table:table-cell table:style-name="TableCell199" table:number-columns-spanned="24">
            <text:p text:style-name="P200">Name: <text:s text:c="10"/>Mobi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Place of Birth</text:span><text:span text:style-name="T205"><text:s/></text:span><text:span text:style-name="T206">出生城市</text:span></text:p>
          </table:table-cell>
          <table:covered-table-cell/>
          <table:covered-table-cell/>
          <table:table-cell table:style-name="TableCell207" table:number-columns-spanned="24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Marital Status</text:span><text:span text:style-name="T213"><text:s/></text:span><text:span text:style-name="T214">婚姻</text:span></text:p>
            <text:p text:style-name="P215">(Married / Single)</text:p>
          </table:table-cell>
          <table:covered-table-cell/>
          <table:table-cell table:style-name="TableCell216" table:number-columns-spanned="6">
            <text:p text:style-name="P217"><text:span text:style-name="T218">Heigh</text:span><text:span text:style-name="T219">t<text:s/></text:span><text:span text:style-name="T220">(cm)</text:span><text:span text:style-name="T221"><text:s/></text:span><text:span text:style-name="T222">身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<text:span text:style-name="T225">Weight</text:span><text:span text:style-name="T226"><text:s/></text:span><text:span text:style-name="T227">(kg)<text:s/></text:span><text:span text:style-name="T228">體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1">
            <text:p text:style-name="P230"><text:span text:style-name="T231">Hobbies / Interests</text:span><text:span text:style-name="T232">興趣嗜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0">
            <text:p text:style-name="P244"><text:span text:style-name="T245">Language Written</text:span><text:span text:style-name="T246"><text:s text:c="2"/></text:span><text:span text:style-name="T247">會的語言</text:span><text:span text:style-name="T248"><text:s/>(</text:span><text:span text:style-name="T249">寫</text:span><text:span text:style-name="T2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7">
            <text:p text:style-name="P252"><text:span text:style-name="T253">Language Spoken</text:span><text:span text:style-name="T254"><text:s text:c="2"/></text:span><text:span text:style-name="T255">會的語言</text:span><text:span text:style-name="T256"><text:s/>(</text:span><text:span text:style-name="T257">說</text:span><text:span text:style-name="T2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27">
            <text:p text:style-name="P266"><text:span text:style-name="T267">PART III – EDUCATION DETAILS OF APPLICANT<text:s/></text:span><text:span text:style-name="T268"><text:s text:c="2"/></text:span><text:span text:style-name="T269">教育背景</text:span><text:span text:style-name="T270"><text:s text:c="2"/></text:span><text:span text:style-name="T271">(</text:span><text:span text:style-name="T272">大學</text:span><text:span text:style-name="T273">/<text:s/></text:span><text:span text:style-name="T274">高中</text:span><text:span text:style-name="T275">,<text:s/></text:span><text:span text:style-name="T276">中英文</text:span><text:span text:style-name="T277"><text:s text:c="2"/></text:span><text:span text:style-name="T278">均需填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6" table:number-rows-spanned="2">
            <text:p text:style-name="P282"><text:span text:style-name="T283">Name of Institution / University</text:span><text:span text:style-name="T284"><text:s/></text:span><text:span text:style-name="T285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 table:number-rows-spanned="2">
            <text:p text:style-name="P287"><text:span text:style-name="T288">Country / Province</text:span><text:span text:style-name="T289"><text:s/></text:span><text:span text:style-name="T290">國家</text:span></text:p>
          </table:table-cell>
          <table:covered-table-cell/>
          <table:covered-table-cell/>
          <table:table-cell table:style-name="TableCell291" table:number-columns-spanned="9">
            <text:p text:style-name="P292"><text:span text:style-name="T293">Year</text:span><text:span text:style-name="T294"><text:s/></text:span><text:span text:style-name="T295">年</text:span><text:span text:style-name="T296"><text:s/>(</text:span><text:span text:style-name="T297">西元</text:span><text:span text:style-name="T2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 table:number-rows-spanned="2">
            <text:p text:style-name="P300"><text:span text:style-name="T301">Major</text:span><text:span text:style-name="T302"><text:s/></text:span><text:span text:style-name="T303">主修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 table:number-rows-spanned="2">
            <text:p text:style-name="P305"><text:span text:style-name="T306">Highest Qualification</text:span></text:p>
            <text:p text:style-name="P307"><text:span text:style-name="T308">學位</text:span><text:span text:style-name="T309"><text:s/>/<text:s/></text:span><text:span text:style-name="T310">證書</text:span></text:p>
          </table:table-cell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table-cell table:style-name="TableCell314" table:number-columns-spanned="4">
            <text:p text:style-name="P315"><text:span text:style-name="T316">From<text:s/></text:span></text:p>
            <text:p text:style-name="P317">從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<text:span text:style-name="T320">To</text:span></text:p>
            <text:p text:style-name="P321"><text:span text:style-name="T322"><text:s/></text:span><text:span text:style-name="T323">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>(大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(高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7">
            <text:p text:style-name="P354"><text:span text:style-name="T355">PART IV – RELEVANT WORKING EXPERIENCE (Please enter in chronological order)</text:span></text:p>
            <text:soft-page-break/>
            <text:p text:style-name="P356"><text:span text:style-name="T357">相關工作</text:span><text:span text:style-name="T358">/<text:s/></text:span><text:span text:style-name="T359">打工經驗</text:span><text:span text:style-name="T360"><text:s text:c="2"/>(</text:span><text:span text:style-name="T361">依時間先後順序</text:span><text:span text:style-name="T362">) <text:s/></text:span><text:span text:style-name="T363">最近年度</text:span><text:span text:style-name="T364"><text:s/></text:span><text:span text:style-name="T365">在上</text:span><text:span text:style-name="T366"><text:s text:c="2"/>(2023, 2022, 2021…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14">
            <text:p text:style-name="P369"><text:span text:style-name="T370">1) Name of Company</text:span><text:span text:style-name="T371"><text:s/></text:span><text:span text:style-name="T372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3">
            <text:p text:style-name="P374"><text:span text:style-name="T375">Position Held</text:span><text:span text:style-name="T376"><text:s text:c="2"/></text:span><text:span text:style-name="T377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4">
            <text:p text:style-name="P380">英文: <text:s text:c="14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3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<text:span text:style-name="T386">Country</text:span><text:span text:style-name="T387"><text:s/></text:span><text:span text:style-name="T388">國家</text:span></text:p>
          </table:table-cell>
          <table:covered-table-cell/>
          <table:covered-table-cell/>
          <table:covered-table-cell/>
          <table:table-cell table:style-name="TableCell389" table:number-columns-spanned="10">
            <text:p text:style-name="P390"><text:span text:style-name="T391">City</text:span><text:span text:style-name="T392"><text:s/></text:span><text:span text:style-name="T393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3">
            <text:p text:style-name="P395"><text:span text:style-name="T396">Period</text:span><text:span text:style-name="T397"><text:s text:c="2"/></text:span><text:span text:style-name="T398">在職時間</text:span><text:span text:style-name="T3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4">
            <text:p text:style-name="P402"><text:bookmark-start text:name="OLE_LINK37"/><text:bookmark-start text:name="OLE_LINK38"/><text:bookmark-start text:name="_Hlk289271597"/></text:p>
          </table:table-cell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From</text:p>
          </table:table-cell>
          <table:covered-table-cell/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3">
            <text:p text:style-name="P410">To</text:p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 table:number-columns-spanned="27">
            <text:p text:style-name="P415"><text:bookmark-end text:name="OLE_LINK37"/><text:bookmark-end text:name="OLE_LINK38"/><text:bookmark-end text:name="_Hlk289271597"/><text:span text:style-name="T416">Main Duties</text:span><text:span text:style-name="T417"><text:s text:c="2"/></text:span><text:span text:style-name="T418">工作內容</text:span><text:span text:style-name="T419"><text:s text:c="2"/>(</text:span><text:span text:style-name="T420">需詳細填寫</text:span><text:span text:style-name="T4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14">
            <text:p text:style-name="P427"><text:span text:style-name="T428">2) Name of Company</text:span><text:span text:style-name="T429"><text:s/></text:span><text:span text:style-name="T430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><text:span text:style-name="T433">Position Held</text:span><text:span text:style-name="T434"><text:s text:c="2"/></text:span><text:span text:style-name="T435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4">
            <text:p text:style-name="P438">英文: 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1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4">
            <text:p text:style-name="P443"><text:span text:style-name="T444">Country</text:span><text:span text:style-name="T445"><text:s/></text:span><text:span text:style-name="T446">國家</text:span></text:p>
          </table:table-cell>
          <table:covered-table-cell/>
          <table:covered-table-cell/>
          <table:covered-table-cell/>
          <table:table-cell table:style-name="TableCell447" table:number-columns-spanned="10">
            <text:p text:style-name="P448"><text:span text:style-name="T449">City</text:span><text:span text:style-name="T450"><text:s/></text:span><text:span text:style-name="T451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3">
            <text:p text:style-name="P453"><text:span text:style-name="T454">Period</text:span><text:span text:style-name="T455"><text:s text:c="2"/></text:span><text:span text:style-name="T456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From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To</text:p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 table:number-columns-spanned="27">
            <text:p text:style-name="P472"><text:span text:style-name="T473">Main Duties</text:span><text:span text:style-name="T474"><text:s text:c="2"/></text:span><text:span text:style-name="T475">工作內容</text:span><text:span text:style-name="T476"><text:s text:c="2"/></text:span><text:span text:style-name="T477">(</text:span><text:span text:style-name="T478">需詳細填寫</text:span><text:span text:style-name="T4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14">
            <text:p text:style-name="P485"><text:span text:style-name="T486">3) Name of Company</text:span><text:span text:style-name="T487"><text:s/></text:span><text:span text:style-name="T488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3">
            <text:p text:style-name="P490"><text:span text:style-name="T491">Position Held</text:span><text:span text:style-name="T492"><text:s text:c="2"/></text:span><text:span text:style-name="T493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14">
            <text:p text:style-name="P496">英文:<text:s/>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13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4">
            <text:p text:style-name="P501"><text:span text:style-name="T502">Country</text:span><text:span text:style-name="T503"><text:s/></text:span><text:span text:style-name="T504">國家</text:span></text:p>
          </table:table-cell>
          <table:covered-table-cell/>
          <table:covered-table-cell/>
          <table:covered-table-cell/>
          <table:table-cell table:style-name="TableCell505" table:number-columns-spanned="10">
            <text:p text:style-name="P506"><text:span text:style-name="T507">City</text:span><text:span text:style-name="T508"><text:s/></text:span><text:span text:style-name="T509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13">
            <text:p text:style-name="P511"><text:span text:style-name="T512">Period</text:span><text:span text:style-name="T513"><text:s text:c="2"/></text:span><text:span text:style-name="T514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4">
            <text:p text:style-name="P517"/>
          </table:table-cell>
          <table:covered-table-cell/>
          <table:covered-table-cell/>
          <table:covered-table-cell/>
          <table:table-cell table:style-name="TableCell518" table:number-columns-spanned="1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4">
            <text:p text:style-name="P521">From</text:p>
          </table:table-cell>
          <table:covered-table-cell/>
          <table:covered-table-cell/>
          <table:covered-table-cell/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To</text:p>
          </table:table-cell>
          <table:covered-table-cell/>
          <table:covered-table-cell/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table-cell table:style-name="TableCell529" table:number-columns-spanned="27">
            <text:p text:style-name="P530"><text:span text:style-name="T531">Main Duties</text:span><text:span text:style-name="T532"><text:s text:c="2"/></text:span><text:span text:style-name="T533">工作內容</text:span><text:span text:style-name="T534"><text:s text:c="2"/></text:span><text:span text:style-name="T535">(</text:span><text:span text:style-name="T536">需詳細填寫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><text:span text:style-name="T544">4) Name of Company</text:span><text:span text:style-name="T545"><text:s/></text:span><text:span text:style-name="T546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3">
            <text:p text:style-name="P548"><text:span text:style-name="T549">Position Held</text:span><text:span text:style-name="T550"><text:s text:c="2"/></text:span><text:span text:style-name="T551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14">
            <text:p text:style-name="P554">英文: 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13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4">
            <text:p text:style-name="P559"><text:span text:style-name="T560">Country</text:span><text:span text:style-name="T561"><text:s/></text:span><text:span text:style-name="T562">國家</text:span></text:p>
          </table:table-cell>
          <table:covered-table-cell/>
          <table:covered-table-cell/>
          <table:covered-table-cell/>
          <table:table-cell table:style-name="TableCell563" table:number-columns-spanned="10">
            <text:p text:style-name="P564"><text:span text:style-name="T565">City</text:span><text:span text:style-name="T566"><text:s/></text:span><text:span text:style-name="T567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13">
            <text:p text:style-name="P569"><text:span text:style-name="T570">Period</text:span><text:span text:style-name="T571"><text:s text:c="2"/></text:span><text:span text:style-name="T572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10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4">
            <text:p text:style-name="P579">From</text:p>
          </table:table-cell>
          <table:covered-table-cell/>
          <table:covered-table-cell/>
          <table:covered-table-cell/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3">
            <text:p text:style-name="P583">To</text:p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7">
            <text:p text:style-name="P588"><text:span text:style-name="T589">Main Duties</text:span><text:span text:style-name="T590"><text:s text:c="2"/></text:span><text:span text:style-name="T591">工作內容</text:span><text:span text:style-name="T592"><text:s text:c="2"/></text:span><text:span text:style-name="T593">(</text:span><text:span text:style-name="T594">需詳細填寫</text:span><text:span text:style-name="T5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7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2">
            <text:p text:style-name="P601"><text:span text:style-name="T602">5) Name of<text:s/></text:span><text:span text:style-name="T603">Company</text:span><text:span text:style-name="T604"><text:s/></text:span><text:span text:style-name="T605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5">
            <text:p text:style-name="P607"><text:span text:style-name="T608">Position Held</text:span><text:span text:style-name="T609"><text:s text:c="2"/></text:span><text:span text:style-name="T610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2">
            <text:p text:style-name="P613">英文: <text:s text:c="16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5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<text:span text:style-name="T619">Country</text:span><text:span text:style-name="T620"><text:s/></text:span><text:span text:style-name="T621">國家</text:span></text:p>
          </table:table-cell>
          <table:covered-table-cell/>
          <table:covered-table-cell/>
          <table:covered-table-cell/>
          <table:table-cell table:style-name="TableCell622" table:number-columns-spanned="8">
            <text:p text:style-name="P623"><text:span text:style-name="T624">City</text:span><text:span text:style-name="T625"><text:s/></text:span><text:span text:style-name="T626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5">
            <text:p text:style-name="P628"><text:span text:style-name="T629">Period</text:span><text:span text:style-name="T630"><text:s text:c="2"/></text:span><text:span text:style-name="T631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From</text:p>
          </table:table-cell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To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7">
            <text:p text:style-name="P647"><text:span text:style-name="T648">Main Duties</text:span><text:span text:style-name="T649"><text:s text:c="2"/></text:span><text:span text:style-name="T650">工作內容</text:span><text:span text:style-name="T651"><text:s text:c="2"/></text:span><text:span text:style-name="T652">(</text:span><text:span text:style-name="T653">需詳細填寫</text:span><text:span text:style-name="T6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7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7">
            <text:p text:style-name="P660"><text:span text:style-name="T661">PART V – COMPUTER SKILLS ( Word, Excel, Power Point, etc.)<text:s/></text:span><text:span text:style-name="T662">所會電腦操作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7">
            <text:p text:style-name="P668"><text:span text:style-name="T669">PART VI – ADDITIONAL INFORMATION</text:span><text:span text:style-name="T670"><text:s text:c="2"/></text:span><text:span text:style-name="T671">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24">
            <text:list text:style-name="LFO2" text:continue-numbering="true">
              <text:list-item>
                <text:p text:style-name="P674"><text:span text:style-name="T675">Have you<text:s/></text:span><text:span text:style-name="T676">ever visited Singapore?</text:span><text:span text:style-name="T677"><text:s/>If yes, please state the purpose of visi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7">
            <text:p text:style-name="P682"><text:span text:style-name="T683"><text:s text:c="6"/></text:span><text:span text:style-name="T684">是否曾到訪新加坡</text:span><text:span text:style-name="T685">?<text:s/></text:span><text:span text:style-name="T686">若有</text:span><text:span text:style-name="T687">,<text:s/></text:span><text:span text:style-name="T688">拜訪目的</text:span><text:span text:style-name="T689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24">
            <text:p text:style-name="P692"><text:span text:style-name="T693">(b)<text:s/></text:span><text:span text:style-name="T694"><text:s/></text:span><text:span text:style-name="T695">Have you had any police conviction? If yes, please declare</text:span><text:span text:style-name="T6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</table:table-row>
        <table:table-row table:style-name="TableRow699">
          <table:table-cell table:style-name="TableCell700" table:number-columns-spanned="27">
            <text:p text:style-name="P701">是否曾有犯罪紀錄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4">
            <text:p text:style-name="P704"><text:span text:style-name="T705">(c) <text:s/></text:span><text:span text:style-name="T706">Have you ever been dismissed or suspended by any previous<text:s/></text:span><text:span text:style-name="T707">employer?</text:span></text:p>
            <text:p text:style-name="P708"><text:span text:style-name="T709"><text:s/>If yes, please declare</text:span><text:span text:style-name="T7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 table:number-columns-spanned="27">
            <text:p text:style-name="P715">是否曾被以前雇主解職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4">
            <text:p text:style-name="P718"><text:span text:style-name="T719">(d)<text:s/></text:span><text:span text:style-name="T720"><text:s/></text:span><text:span text:style-name="T721">Have you ever had or are you suffering from any physical impairment</text:span><text:span text:style-name="T722"><text:s/>or medical problem</text:span><text:span text:style-name="T723">?<text:s/></text:span><text:span text:style-name="T724"><text:s/></text:span><text:span text:style-name="T725"><text:s/>If yes, please decl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7">
            <text:p text:style-name="P730">是否有肢體障礙, <text:s/>或正接受藥物治療中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 table:number-columns-spanned="24">
            <text:p text:style-name="P733"><text:span text:style-name="T734">(e) Do you have any visible tattoo?</text:span><text:span text:style-name="T735"><text:s/></text:span><text:span text:style-name="T736"><text:s/>If<text:s/></text:span><text:span text:style-name="T737">yes, please decl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  <table:table-row table:style-name="TableRow740">
          <table:table-cell table:style-name="TableCell741" table:number-columns-spanned="27">
            <text:p text:style-name="P742">是否有刺青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24">
            <text:p text:style-name="P745"><text:span text:style-name="T746">(f) If you were offered the employment, when could you start work?<text:s/></text:span><text:span text:style-name="T747">可以到職的日期</text:span><text:span text:style-name="T748">?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27">
            <text:p text:style-name="P753"><text:span text:style-name="T754">PART VII – DECLARATION</text:span><text:span text:style-name="T755"><text:s text:c="2"/></text:span><text:span text:style-name="T756">聲明</text:span><text:span text:style-name="T75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27">
            <text:p text:style-name="P760"><text:span text:style-name="T761">I hereby declare that the information given in this application is true and correct. <text:s/></text:span></text:p>
            <text:p text:style-name="P762">本人在此聲明,<text:s/>以上所提供資訊均為屬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 table:number-columns-spanned="5">
            <text:p text:style-name="P765"><text:span text:style-name="T766">Signature</text:span><text:span text:style-name="T767">簽名</text:span><text:span text:style-name="T768"><text:s/>(</text:span><text:span text:style-name="T769">可打字</text:span><text:span text:style-name="T770">)</text:span>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12">
            <text:p text:style-name="P7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><text:span text:style-name="T775">Date</text:span><text:span text:style-name="T776">日期</text:span></text:p>
          </table:table-cell>
          <table:covered-table-cell/>
          <table:covered-table-cell/>
          <table:table-cell table:style-name="TableCell777" table:number-columns-spanned="7"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9"/>
      <text:p text:style-name="P780"/>
      <text:p text:style-name="P781"><text:bookmark-start text:name="_Hlk127441864"/><text:span text:style-name="T782">申請表</text:span><text:span text:style-name="T783">(word</text:span><text:span text:style-name="T784">檔</text:span><text:span text:style-name="T785">)</text:span><text:span text:style-name="T786"><text:s/></text:span><text:span text:style-name="T787">請</text:span><text:span text:style-name="T788">email</text:span><text:span text:style-name="T789">至</text:span><text:span text:style-name="T790"><text:s/></text:span><text:span text:style-name="T791">知識遊學顧問有限公司</text:span><text:span text:style-name="T792"><text:s/>: <text:s/></text:span><text:a xlink:href="mailto:service@knowledge-inc.com.tw" office:target-frame-name="_top" xlink:show="replace"><text:span text:style-name="T793">service@knowledge-inc.com.tw</text:span></text:a></text:p>
      <text:p text:style-name="P794"><text:bookmark-start text:name="_PictureBullets"/><text:bookmark-end text:name="_Hlk127441864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內文" style:display-name="內文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top="0.0833in"/>
      <style:text-properties style:font-name-asian="Times New Roman" style:font-name-complex="Times New Roman" fo:font-size="8pt" style:font-size-asian="8pt" style:font-size-complex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Verdana" style:font-name-asian="Times New Roman" style:font-name-complex="Times New Roman" fo:color="#333333" fo:font-size="7.5pt" style:font-size-asian="7.5pt" style:font-size-complex="7.5pt" style:language-asian="en" style:country-asian="US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Times New Roman" fo:font-size="12pt" style:font-size-asian="12pt" style:language-asian="en" style:country-asian="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Arial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2in"/>
      </style:footer-style>
    </style:page-layout>
    <style:style style:name="P2" style:parent-style-name="頁首" style:family="paragraph">
      <style:paragraph-properties fo:text-align="center" fo:margin-left="0.625in">
        <style:tab-stops>
          <style:tab-stop style:type="center" style:position="2.375in"/>
          <style:tab-stop style:type="right" style:position="5.375in"/>
        </style:tab-stops>
      </style:paragraph-properties>
      <style:text-properties style:font-name="Arial" style:font-name-asian="SimSun" style:font-name-complex="Arial" fo:font-weight="bold" style:font-weight-asian="bold" fo:font-size="20pt" style:font-size-asian="20pt" style:font-size-complex="12pt" style:language-asian="zh" style:country-asian="SG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 SINGAPORE TRIAL BIOMETRICS PASSPORT</dc:title>
    <dc:subject/>
    <meta:initial-creator>SINGOV</meta:initial-creator>
    <dc:creator>user</dc:creator>
    <meta:creation-date>2024-05-10T08:04:00Z</meta:creation-date>
    <dc:date>2024-05-10T08:04:00Z</dc:date>
    <meta:print-date>2018-04-25T09:35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1" meta:character-count="2885" meta:row-count="20" meta:non-whitespace-character-count="2459"/>
  </office:meta>
</office:document-meta>
</file>