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contextual-spacing="true" fo:text-align="center" fo:margin-bottom="0.125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style:snap-to-layout-grid="false" style:contextual-spacing="true" fo:text-align="center" fo:margin-bottom="0.125in"/>
      <style:text-properties style:font-name="標楷體" style:font-name-asian="標楷體" fo:font-size="16pt" style:font-size-asian="16pt" style:font-size-complex="16pt"/>
    </style:style>
    <style:style style:name="TableColumn5" style:family="table-column">
      <style:table-column-properties style:column-width="1.4527in"/>
    </style:style>
    <style:style style:name="TableColumn6" style:family="table-column">
      <style:table-column-properties style:column-width="1.7333in"/>
    </style:style>
    <style:style style:name="TableColumn7" style:family="table-column">
      <style:table-column-properties style:column-width="1.5333in"/>
    </style:style>
    <style:style style:name="TableColumn8" style:family="table-column">
      <style:table-column-properties style:column-width="1.6333in"/>
    </style:style>
    <style:style style:name="Table4" style:family="table">
      <style:table-properties style:width="6.3527in" fo:margin-left="0in" table:align="left"/>
    </style:style>
    <style:style style:name="TableRow9" style:family="table-row">
      <style:table-row-properties style:min-row-height="0.4041in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style:contextual-spacing="true" fo:text-align="center"/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 style:min-row-height="0.3798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style:contextual-spacing="true"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style:contextual-spacing="true"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style:contextual-spacing="true"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style:contextual-spacing="true" fo:text-align="center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3854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style:contextual-spacing="true"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style:contextual-spacing="true"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style:contextual-spacing="true"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style:contextual-spacing="true" fo:text-align="center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3909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style:contextual-spacing="true"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style:contextual-spacing="true"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style:contextual-spacing="true"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style:contextual-spacing="true" fo:text-align="center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3854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style:contextual-spacing="true"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style:contextual-spacing="true"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style:contextual-spacing="true"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style:contextual-spacing="true" fo:text-align="center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3576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style:contextual-spacing="true" fo:text-align="center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4159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style:contextual-spacing="true"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style:contextual-spacing="true"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style:contextual-spacing="true"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style:contextual-spacing="true" fo:text-align="center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style:contextual-spacing="true"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style:contextual-spacing="true"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style:contextual-spacing="true" fo:text-align="center" fo:line-height="0.25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style:contextual-spacing="tru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style:contextual-spacing="true" fo:text-align="center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3701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style:contextual-spacing="true"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style:contextual-spacing="true"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style:contextual-spacing="true"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style:contextual-spacing="true" fo:text-align="center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4076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style:contextual-spacing="true" fo:text-align="center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4673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style:contextual-spacing="true"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style:contextual-spacing="true"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style:contextual-spacing="true" fo:text-align="center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style:contextual-spacing="true" fo:text-align="center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style:contextual-spacing="true" fo:text-align="center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style:contextual-spacing="true" fo:text-align="center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style:contextual-spacing="true" fo:text-align="center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4548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style:contextual-spacing="true"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style:contextual-spacing="true" fo:text-align="center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style:contextual-spacing="true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1.4534in" fo:keep-together="always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style:contextual-spacing="tru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style:contextual-spacing="tru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1.3555in" fo:keep-together="always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style:contextual-spacing="tru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list-style-name="LFO1" style:family="paragraph">
      <style:paragraph-properties style:snap-to-layout-grid="false" style:contextual-spacing="true" fo:text-align="justify" fo:margin-right="0.0784in"/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P109" style:parent-style-name="內文" style:family="paragraph">
      <style:paragraph-properties style:snap-to-layout-grid="false" style:contextual-spacing="true" fo:text-align="justify" fo:margin-left="0.0784in" fo:margin-right="0.0784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style:snap-to-layout-grid="false" style:contextual-spacing="true" fo:text-align="justify" fo:margin-left="0.0784in" fo:margin-right="0.0784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style:snap-to-layout-grid="false" style:contextual-spacing="true" fo:text-align="justify" fo:margin-right="0.0784in"/>
    </style:style>
    <style:style style:name="T119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style:snap-to-layout-grid="false" style:contextual-spacing="true" fo:text-align="justify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style:contextual-spacing="true" fo:text-align="justify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0.3333in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style:contextual-spacing="true" fo:text-align="center"/>
    </style:style>
    <style:style style:name="T128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style:contextual-spacing="true" fo:text-align="center" fo:margin-left="0.0784in" fo:margin-right="0.0784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P134" style:parent-style-name="內文" style:family="paragraph">
      <style:paragraph-properties style:snap-to-layout-grid="false" style:contextual-spacing="true" fo:line-height="0.3333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 style:contextual-spacing="true" fo:line-height="0.3333in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臺灣師範大學<text:s/>邱教授素沁人類發展與家庭獎助基金<text:s/>申請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個人資料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姓<text:s text:c="4"/>名</text:p>
          </table:table-cell>
          <table:table-cell table:style-name="TableCell15">
            <text:p text:style-name="P16"/>
          </table:table-cell>
          <table:table-cell table:style-name="TableCell17">
            <text:p text:style-name="P18">身份證字號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出生日期</text:p>
          </table:table-cell>
          <table:table-cell table:style-name="TableCell24">
            <text:p text:style-name="P25"/>
          </table:table-cell>
          <table:table-cell table:style-name="TableCell26">
            <text:p text:style-name="P27">班<text:s text:c="3"/>級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郵局局號</text:p>
          </table:table-cell>
          <table:table-cell table:style-name="TableCell33">
            <text:p text:style-name="P34"/>
          </table:table-cell>
          <table:table-cell table:style-name="TableCell35">
            <text:p text:style-name="P36">郵局帳號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聯絡電話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4">
            <text:p text:style-name="P50">家庭資料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家長存歿</text:p>
          </table:table-cell>
          <table:table-cell table:style-name="TableCell54">
            <text:p text:style-name="P55"/>
          </table:table-cell>
          <table:table-cell table:style-name="TableCell56">
            <text:p text:style-name="P57">家庭總收入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父親職業</text:p>
          </table:table-cell>
          <table:table-cell table:style-name="TableCell63">
            <text:p text:style-name="P64"/>
          </table:table-cell>
          <table:table-cell table:style-name="TableCell65">
            <text:p text:style-name="P66">家庭</text:p>
            <text:p text:style-name="P67">受撫養人數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母親職業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4">
            <text:p text:style-name="P81">成績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/>
          </table:table-cell>
          <table:table-cell table:style-name="TableCell85" table:number-columns-spanned="2">
            <text:p text:style-name="P86">前一學期</text:p>
          </table:table-cell>
          <table:covered-table-cell/>
          <table:table-cell table:style-name="TableCell87" table:number-rows-spanned="2">
            <text:p text:style-name="P88">貼</text:p>
            <text:p text:style-name="P89"><text:s/></text:p>
            <text:p text:style-name="P90">照<text:s/></text:p>
            <text:p text:style-name="P91"/>
            <text:p text:style-name="P92">片</text:p>
          </table:table-cell>
        </table:table-row>
        <table:table-row table:style-name="TableRow93">
          <table:table-cell table:style-name="TableCell94">
            <text:p text:style-name="P95">學業成績</text:p>
          </table: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</table:table-row>
        <table:table-row table:style-name="TableRow99">
          <table:table-cell table:style-name="TableCell100">
            <text:p text:style-name="P101">家庭狀況概述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聲明</text:p>
          </table:table-cell>
          <table:table-cell table:style-name="TableCell107" table:number-columns-spanned="3">
            <text:list text:style-name="LFO1" text:continue-numbering="true">
              <text:list-item>
                <text:p text:style-name="P108">本人本學期已領取</text:p>
              </text:list-item>
            </text:list>
            <text:p text:style-name="P109"><text:span text:style-name="T110">□</text:span><text:span text:style-name="T111">校內</text:span><text:span text:style-name="T112">獎學金</text:span><text:span text:style-name="T113">：</text:span><text:span text:style-name="T114"><text:s text:c="16"/></text:span></text:p>
            <text:p text:style-name="P115"><text:span text:style-name="T116">□行政單位獎學金：</text:span><text:span text:style-name="T117"><text:s text:c="16"/></text:span></text:p>
            <text:p text:style-name="P118"><text:span text:style-name="T119"><text:s/></text:span><text:span text:style-name="T120">□</text:span><text:span text:style-name="T121">其他獎學金：</text:span><text:span text:style-name="T122"><text:s text:c="16"/></text:span></text:p>
            <text:p text:style-name="P123">2.本人同意授權個人基本資料供本獎學金使用。</text:p>
            <text:p text:style-name="P124">學生簽名：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<text:span text:style-name="T128">學術</text:span><text:span text:style-name="T129">導師簽名</text:span></text:p>
          </table:table-cell>
          <table:table-cell table:style-name="TableCell130" table:number-columns-spanned="3">
            <text:p text:style-name="P131"><text:span text:style-name="T132"><text:s text:c="34"/></text:span><text:span text:style-name="T133"><text:s text:c="2"/>年 <text:s text:c="2"/>月 <text:s text:c="2"/>日</text:span></text:p>
          </table:table-cell>
          <table:covered-table-cell/>
          <table:covered-table-cell/>
        </table:table-row>
      </table:table>
      <text:p text:style-name="P134">1.請本人填寫。</text:p>
      <text:p text:style-name="P135"><text:span text:style-name="T136">2.</text:span><text:span text:style-name="T137">可附上</text:span><text:span text:style-name="T138">有利於審查之資料，如清寒證明</text:span><text:span text:style-name="T13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  <style:text-properties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附件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灣師範大學玉蓀獎學金申請表</dc:title>
    <dc:subject/>
    <meta:initial-creator>erin</meta:initial-creator>
    <dc:creator>user</dc:creator>
    <meta:creation-date>2024-05-10T08:36:00Z</meta:creation-date>
    <dc:date>2024-05-10T08:36:00Z</dc:date>
    <meta:print-date>2002-11-20T03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3" meta:row-count="2" meta:non-whitespace-character-count="319"/>
  </office:meta>
</office:document-meta>
</file>