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WP CyrillicA" style:font-charset="x-symbol" svg:font-family="WP Cyrillic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888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8805in" style:use-optimal-column-width="false"/>
    </style:style>
    <style:style style:name="TableColumn14" style:family="table-column">
      <style:table-column-properties style:column-width="1.384in" style:use-optimal-column-width="false"/>
    </style:style>
    <style:style style:name="TableColumn15" style:family="table-column">
      <style:table-column-properties style:column-width="0.5187in" style:use-optimal-column-width="false"/>
    </style:style>
    <style:style style:name="TableColumn16" style:family="table-column">
      <style:table-column-properties style:column-width="1.1041in" style:use-optimal-column-width="false"/>
    </style:style>
    <style:style style:name="TableColumn17" style:family="table-column">
      <style:table-column-properties style:column-width="0.8583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2.4055in" style:use-optimal-column-width="false"/>
    </style:style>
    <style:style style:name="Table12" style:family="table">
      <style:table-properties style:width="7.4819in" fo:margin-left="-0.1777in" table:align="left"/>
    </style:style>
    <style:style style:name="TableRow21" style:family="table-row">
      <style:table-row-properties style:min-row-height="0.3687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2423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1722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1347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1486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1763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1763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2506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indent="2.08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506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708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1916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1895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187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93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106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034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1937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708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708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638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805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79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3798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1.0326in" style:use-optimal-row-height="false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95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3333in" fo:margin-right="0.3972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indent="0.3333in"/>
      <style:text-properties style:font-name="標楷體" style:font-name-asian="標楷體"/>
    </style:style>
    <style:style style:name="P186" style:parent-style-name="內文" style:family="paragraph">
      <style:paragraph-properties fo:text-indent="0.333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end" fo:margin-right="0.3138in" fo:text-inden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學</text:span><text:span text:style-name="T3">市北</text:span><text:span text:style-name="T4">教育學</text:span><text:span text:style-name="T5">刊作者投稿基本資料表</text:span><text:span text:style-name="T6"><text:s text:c="7"/></text:span><text:span text:style-name="T7">10</text:span><text:span text:style-name="T8">8</text:span><text:span text:style-name="T9">0</text:span><text:span text:style-name="T10">423</text:span><text:span text:style-name="T11">編輯委員會修訂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篇　　名</text:p>
          </table:table-cell>
          <table:table-cell table:style-name="TableCell24" table:number-columns-spanned="7">
            <text:p text:style-name="P25">中文</text:p>
            <text:p text:style-name="P26"/>
            <text:p text:style-name="P27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投稿日期<text:s/>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擬投稿文章 類 別</text:p>
          </table:table-cell>
          <table:table-cell table:style-name="TableCell36" table:number-columns-spanned="7">
            <text:list text:style-name="LFO1" text:continue-numbering="true">
              <text:list-item>
                <text:p text:style-name="P37">教育史哲與社會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7">
            <text:list text:style-name="LFO1" text:continue-numbering="true">
              <text:list-item>
                <text:p text:style-name="P41">教育心理與輔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7">
            <text:list text:style-name="LFO1" text:continue-numbering="true">
              <text:list-item>
                <text:p text:style-name="P45">教育行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>
            <text:list text:style-name="LFO1" text:continue-numbering="true">
              <text:list-item>
                <text:p text:style-name="P49">課程與教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list text:style-name="LFO1" text:continue-numbering="true">
              <text:list-item>
                <text:p text:style-name="P53">幼兒與教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投稿次數</text:p>
          </table:table-cell>
          <table:table-cell table:style-name="TableCell57" table:number-columns-spanned="7">
            <text:p text:style-name="P58">□<text:s/>本文首次投稿本刊 <text:s text:c="2"/>□ 本文再次投稿本刊，</text:p>
            <text:p text:style-name="P59"><text:span text:style-name="T60">前次投稿時間為</text:span><text:span text:style-name="T61"><text:s text:c="3"/></text:span><text:span text:style-name="T62">年</text:span><text:span text:style-name="T63"><text:s text:c="3"/></text:span><text:span text:style-name="T64">月，已依審查意見做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字　　數</text:p>
          </table:table-cell>
          <table:table-cell table:style-name="TableCell68" table:number-columns-spanned="2">
            <text:p text:style-name="P69">中文字數：　 <text:s text:c="3"/>　<text:s/>字</text:p>
          </table:table-cell>
          <table:covered-table-cell/>
          <table:table-cell table:style-name="TableCell70" table:number-columns-spanned="3">
            <text:p text:style-name="P71">英文字數：　　　　 <text:s text:c="2"/>字</text:p>
          </table:table-cell>
          <table:covered-table-cell/>
          <table:covered-table-cell/>
          <table:table-cell table:style-name="TableCell72" table:number-columns-spanned="2">
            <text:p text:style-name="P73">參考文獻字數：　 <text:s text:c="4"/>字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作者資料</text:p>
          </table:table-cell>
          <table:table-cell table:style-name="TableCell77" table:number-columns-spanned="2">
            <text:p text:style-name="P78">中文名字</text:p>
          </table:table-cell>
          <table:covered-table-cell/>
          <table:table-cell table:style-name="TableCell79" table:number-columns-spanned="5">
            <text:p text:style-name="P80">中文服務單位及職稱（學校、系級及全銜）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英文名字</text:p>
          </table:table-cell>
          <table:covered-table-cell/>
          <table:table-cell table:style-name="TableCell85" table:number-columns-spanned="5">
            <text:p text:style-name="P86">英文服務單位及職稱（學校、系級及全銜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第一作者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共同作者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共同作者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通訊作者</text:p>
          </table:table-cell>
          <table:table-cell table:style-name="TableCell129" table:number-columns-spanned="2">
            <text:p text:style-name="P130">姓　　名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身分證字號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戶籍地址</text:p>
            <text:p text:style-name="P142">含區里鄰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聯絡電話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聯絡地址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E - mail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相關領域教授簽名</text:p>
            <text:p text:style-name="P171"/>
          </table:table-cell>
          <table:covered-table-cell/>
          <table:table-cell table:style-name="TableCell172" table:number-columns-spanned="3">
            <text:p text:style-name="P173">服務單位/職稱</text:p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備註</text:span></text:p>
          </table:table-cell>
          <table:covered-table-cell/>
          <table:table-cell table:style-name="TableCell178">
            <text:p text:style-name="P179"><text:span text:style-name="T180">投稿作者若仍為在學研究生，投稿需經相關領域教授審閱並簽名認可。</text:span><text:span text:style-name="T181">若未完成簽名認可程序，將先退請作者完成簽名，寄回後才予辦理送審。</text:span></text:p>
          </table:table-cell>
        </table:table-row>
        <table:table-row table:style-name="TableRow182">
          <table:table-cell table:style-name="TableCell183" table:number-columns-spanned="8">
            <text:p text:style-name="P184">所投稿之稿件，內容未侵害他人之著作權，且未曾投稿、刊載或已接受刊載於其他刊物。如有不實使 貴刊物違反著作權或引起糾紛，本人願付一切法律責任。</text:p>
            <text:p text:style-name="P185"/>
            <text:p text:style-name="P186"><text:span text:style-name="T187">作者簽章：</text:span><text:span text:style-name="T188">　　　　　　　　　　　　　　　　　　</text:span></text:p>
            <text:p text:style-name="P189"><text:span text:style-name="T190">　　</text:span><text:span text:style-name="T191">（如有兩位以上作者，每位作者均需簽名）</text:span><text:span text:style-name="T192">　　　　　　　</text:span><text:span text:style-name="T193">　　</text:span><text:span text:style-name="T194">年</text:span><text:span text:style-name="T195">　　</text:span><text:span text:style-name="T196">月</text:span><text:span text:style-name="T197">　　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WP CyrillicA" style:font-charset="x-symbol" svg:font-family="WP Cyrillic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WP Cyrillic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篇名</dc:title>
    <dc:subject/>
    <meta:initial-creator>國立臺灣師範大學</meta:initial-creator>
    <dc:creator>user</dc:creator>
    <meta:creation-date>2024-09-04T04:36:00Z</meta:creation-date>
    <dc:date>2024-09-04T04:36:00Z</dc:date>
    <meta:print-date>2018-07-05T10:08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90" meta:character-count="604" meta:row-count="4" meta:non-whitespace-character-count="515"/>
  </office:meta>
</office:document-meta>
</file>