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375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fo:margin-right="-0.1375in"/>
      <style:text-properties style:font-name="標楷體"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margin-left="0.3777in" fo:text-indent="-0.3777in">
        <style:tab-stops/>
      </style:paragraph-properties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3777in" fo:text-indent="-0.3777in">
        <style:tab-stops/>
      </style:paragraph-properties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國立臺灣師範大學幼兒與家庭科學學系</text:p>
      <text:p text:style-name="P3">「學生逕修讀博士學位」申請表</text:p>
      <text:p text:style-name="P4"/>
      <text:p text:style-name="P5">姓名：</text:p>
      <text:p text:style-name="P6">學號：</text:p>
      <text:p text:style-name="P7">申請時學籍：□碩士班<text:s/>□學士班 組別：</text:p>
      <text:p text:style-name="P8">申請博士班組別：</text:p>
      <text:p text:style-name="P9">繳交資料：</text:p>
      <text:p text:style-name="P10">□<text:s/>歷年成績單正本一份，需附名次證明並註明全系、班（組）人數，影本兩份。</text:p>
      <text:p text:style-name="P11">□<text:s/>博士論文研究計畫一式三份。</text:p>
      <text:p text:style-name="內文"><text:span text:style-name="T12">□</text:span><text:span text:style-name="T13"><text:s/></text:span><text:span text:style-name="T14">進修計畫一式</text:span><text:span text:style-name="T15">三</text:span><text:span text:style-name="T16">份。</text:span></text:p>
      <text:p text:style-name="P17">□<text:s/>相關研究參與經歷及著作或其他有利審查之相關資料一式三份。</text:p>
      <text:p text:style-name="P18"><text:span text:style-name="T19">□<text:s/></text:span><text:span text:style-name="T20">助理</text:span><text:span text:style-name="T21">教授以上二人推薦函</text:span><text:span text:style-name="T22">，其中至少一人為本系之考生報考組別教師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4" style:parent-style-name="頁首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頁首">附件1</text:p>
        <text:p text:style-name="P2"/>
      </style:header>
    </style:master-page>
    <style:master-page style:name="MP1" style:page-layout-name="PL1">
      <style:header>
        <text:p text:style-name="頁首">附件1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06T02:59:00Z</meta:creation-date>
    <dc:date>2024-09-06T02:59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6" meta:row-count="1" meta:non-whitespace-character-count="177"/>
  </office:meta>
</office:document-meta>
</file>