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15%"/>
      <style:text-properties style:font-name="標楷體" style:font-name-asian="標楷體" fo:letter-spacing="-0.0006in" fo:font-size="14pt" style:font-size-asian="14pt" style:font-size-complex="14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letter-spacing="-0.0006in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06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letter-spacing="-0.0013in" fo:font-size="14pt" style:font-size-asian="14pt" style:font-size-complex="12pt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013in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附錄一</text:p>
      <text:p text:style-name="P2"><text:span text:style-name="T3">國立臺灣師範大學</text:span><text:span text:style-name="T4">幼兒與家庭科學學系</text:span></text:p>
      <text:p text:style-name="P5">113學年度「教學演示能力檢定」</text:p>
      <text:p text:style-name="P6">授 權 書</text:p>
      <text:p text:style-name="P7"/>
      <text:p text:style-name="內文"><text:span text:style-name="T8">本人</text:span><text:span text:style-name="T9"><text:s text:c="19"/></text:span><text:span text:style-name="T10">同意無償、非專屬性授權國立</text:span><text:span text:style-name="T11">臺灣師範</text:span><text:span text:style-name="T12">大學</text:span><text:span text:style-name="T13">幼</text:span><text:span text:style-name="T14">兒與</text:span><text:span text:style-name="T15">家</text:span><text:span text:style-name="T16">庭</text:span><text:span text:style-name="T17">科學學系</text:span><text:span text:style-name="T18">錄製本人參與【</text:span><text:span text:style-name="T19">教學演示能力檢定</text:span><text:span text:style-name="T20">】過程之聲音、影(肖)</text:span><text:span text:style-name="T21">像內容，得將其製作成任何形式之視聽著作(影片)與數位檔案，以提供教學、研究與</text:span><text:span text:style-name="T22">公共服務用途之公開上映、公開播送與網路線上閱覽與下載。若因教學研究之要求，得重製該視聽著作。</text:span><text:span text:style-name="T23">本人聲明並保證授權著作為本人所自行創作，有權為本同意之各項授權。且授權著作未侵害任何第三人之智慧財產權。本件授權不影響著作人對原著作之著作權及衍生著作權，並得為其他之專屬授權。</text:span></text:p>
      <text:p text:style-name="P24"/>
      <text:p text:style-name="P25"/>
      <text:p text:style-name="P26"/>
      <text:p text:style-name="P27"/>
      <text:p text:style-name="P28">立授權書人（簽章）：</text:p>
      <text:p text:style-name="P29">身分證字號：</text:p>
      <text:p text:style-name="P30">聯絡電話：</text:p>
      <text:p text:style-name="P31">戶籍地址：</text:p>
      <text:p text:style-name="P32"/>
      <text:p text:style-name="P33"/>
      <text:p text:style-name="P34">中華民國<text:s/>年<text:s/>月<text:s/>日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208in"/>
      <style:text-properties style:font-name="Adobe Fan Heiti Std B" style:font-name-asian="Adobe Fan Heiti Std B" style:font-name-complex="Adobe Fan Heiti Std B" style:letter-kerning="fals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style:text-autospace="none" fo:margin-top="0.0326in" fo:margin-left="0.7652in" fo:text-indent="-0.2423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normal" style:font-weight-asian="normal" fo:language="en" fo:country="US"/>
    </style:style>
    <style:style style:name="WW_CharLFO2LVL2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5208in" text:list-level-position-and-space-mode="label-alignment">
          <style:list-level-label-alignment text:label-followed-by="listtab" fo:margin-left="2.0208in" fo:text-indent="-0.5208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mi＊ ＊</meta:initial-creator>
    <dc:creator>user</dc:creator>
    <meta:creation-date>2024-11-07T02:26:00Z</meta:creation-date>
    <dc:date>2024-11-07T02:26:00Z</dc:date>
    <meta:print-date>2023-10-24T07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1" meta:row-count="2" meta:non-whitespace-character-count="291"/>
  </office:meta>
</office:document-meta>
</file>