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9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Column10" style:family="table-column">
      <style:table-column-properties style:column-width="1.5715in" style:use-optimal-column-width="false"/>
    </style:style>
    <style:style style:name="Table6" style:family="table">
      <style:table-properties style:width="6.2875in" fo:margin-left="0in" table:align="left"/>
    </style:style>
    <style:style style:name="TableRow11" style:family="table-row">
      <style:table-row-properties style:row-height="0.5805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125in" fo:margin-bottom="0.125in" fo:line-height="0.305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in" fo:margin-bottom="0.1in" fo:line-height="0.3055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1in" fo:margin-bottom="0.1in" fo:line-height="0.3055in"/>
      <style:text-properties style:font-name-asian="標楷體" fo:font-size="16pt" style:font-size-asian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margin-top="0.1in" fo:margin-bottom="0.1in" fo:line-height="0.3055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top="0.1in" fo:margin-bottom="0.1in" fo:line-height="0.3055in"/>
      <style:text-properties style:font-name-asian="標楷體" fo:font-size="16pt" style:font-size-asian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1in" fo:margin-bottom="0.1in" fo:line-height="0.3055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top="0.1in" fo:margin-bottom="0.1in" fo:line-height="0.3055in"/>
      <style:text-properties style:font-name-asian="標楷體"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1in" fo:margin-bottom="0.1in" fo:line-height="0.3055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1in" fo:margin-bottom="0.1in" fo:line-height="0.3055in"/>
      <style:text-properties style:font-name="標楷體" style:font-name-asian="標楷體" style:font-size-complex="12pt"/>
    </style:style>
    <style:style style:name="P40" style:parent-style-name="Standard" style:family="paragraph">
      <style:paragraph-properties fo:text-align="end" fo:margin-top="0.1in" fo:margin-bottom="0.1in" fo:line-height="0.3055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row-height="0.6159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margin-top="0.0652in" fo:line-height="0.1965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Row48" style:family="table-row">
      <style:table-row-properties style:row-height="0.7083in" style:use-optimal-row-height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125in" fo:margin-bottom="0.125in" fo:line-height="0.1965in"/>
      <style:text-properties style:font-name-asian="標楷體" fo:font-size="16pt" style:font-size-asian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125in" fo:margin-bottom="0.125in" fo:line-height="0.1965in" fo:margin-left="0.2763in" fo:margin-right="0.2736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125in" fo:margin-bottom="0.125in" fo:line-height="0.1965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Row57" style:family="table-row">
      <style:table-row-properties style:min-row-height="1.0277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175in" fo:margin-bottom="0.175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175in" fo:margin-bottom="0.175in" fo:margin-left="0.2763in" fo:margin-right="0.2736in">
        <style:tab-stops/>
      </style:paragraph-properties>
      <style:text-properties style:font-name-asian="標楷體" fo:font-size="16pt" style:font-size-asian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777in" fo:margin-left="0.0548in" fo:margin-right="0.0666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Row66" style:family="table-row">
      <style:table-row-properties style:row-height="0.9083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125in" fo:margin-bottom="0.125in" fo:line-height="0.3055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Standard" style:family="paragraph">
      <style:paragraph-properties fo:text-align="center" fo:margin-top="0.125in" fo:margin-bottom="0.125in" fo:line-height="0.3055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top="0.125in" fo:margin-bottom="0.125in" fo:line-height="0.3055in"/>
      <style:text-properties style:font-name-asian="標楷體" fo:font-size="16pt" style:font-size-asian="16pt"/>
    </style:style>
    <style:style style:name="TableRow76" style:family="table-row">
      <style:table-row-properties style:row-height="1.4798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777in" fo:margin-left="0.0548in" fo:margin-right="0.0666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text-align="justify" fo:line-height="0.2777in" fo:margin-left="0.0548in" fo:margin-right="0.0666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text-align="justify" fo:line-height="0.2777in" fo:margin-left="0.0548in" fo:margin-right="0.0666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paragraph-properties fo:text-align="justify" fo:line-height="0.0555in" fo:margin-left="0.3937in" fo:text-indent="-0.3937in">
        <style:tab-stops/>
      </style:paragraph-properties>
    </style:style>
    <style:style style:name="P92" style:parent-style-name="Standard" style:family="paragraph">
      <style:paragraph-properties fo:text-align="justify" fo:line-height="0.0555in" fo:margin-left="0.3937in" fo:text-indent="-0.3937in">
        <style:tab-stops/>
      </style:paragraph-properties>
    </style:style>
    <style:style style:name="P93" style:parent-style-name="Standard" style:family="paragraph">
      <style:paragraph-properties fo:text-align="justify" fo:line-height="0.25in" fo:margin-left="0.6895in" fo:text-indent="-0.6895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25in" fo:margin-left="0.6895in" fo:text-indent="-0.6895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幼兒與家庭科學學系</text:span></text:p>
      <text:p text:style-name="P3"><text:span text:style-name="T4">113</text:span><text:span text:style-name="T5">學年度幼兒園教師師資培育生甄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個人資料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<text:s text:c="2"/></text:span><text:span text:style-name="T25">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電話或手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e-mail</text:span></text:p>
          </table:table-cell>
          <table:table-cell table:style-name="TableCell38" table:number-columns-spanned="3">
            <text:p text:style-name="P39"/>
            <text:p text:style-name="P40"><text:span text:style-name="T41">（請填寫不會被擋信之信箱，以確保順利收到甄選相關重要通知）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成</text:span><text:span text:style-name="T46"><text:s text:c="3"/></text:span><text:span text:style-name="T47">績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第一學期</text:span></text:p>
          </table:table-cell>
          <table:covered-table-cell/>
          <table:table-cell table:style-name="TableCell54">
            <text:p text:style-name="P55"><text:span text:style-name="T56">附註</text:span></text:p>
          </table:table-cell>
        </table:table-row>
        <table:table-row table:style-name="TableRow57">
          <table:table-cell table:style-name="TableCell58">
            <text:p text:style-name="P59"><text:span text:style-name="T60">學業成績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請檢附一年級上學期成績單正本</text:span></text:p>
          </table:table-cell>
        </table:table-row>
        <table:table-row table:style-name="TableRow66">
          <table:table-cell table:style-name="TableCell67">
            <text:p text:style-name="P68"><text:span text:style-name="T69">審核結果</text:span></text:p>
            <text:p text:style-name="P70"><text:span text:style-name="T71">(</text:span><text:span text:style-name="T72">由本系審核</text:span><text:span text:style-name="T73">)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本人已詳閱國立臺灣師範大學幼兒與家庭科學學系「幼兒園教師師資培育生甄選作業要點」，填交本表及各項書面資料以供審查。</text:p>
            <text:p text:style-name="P79"/>
            <text:p text:style-name="P80"><text:span text:style-name="T81">申請人</text:span><text:span text:style-name="T82">：</text:span><text:span text:style-name="T83"><text:s text:c="22"/></text:span><text:span text:style-name="T84">（請簽名）</text:span><text:span text:style-name="T85"><text:s text:c="10"/></text:span><text:span text:style-name="T86">年</text:span><text:span text:style-name="T87"><text:s text:c="4"/></text:span><text:span text:style-name="T88">月</text:span><text:span text:style-name="T89"><text:s text:c="3"/></text:span><text:span text:style-name="T90">日</text:span></text:p>
          </table:table-cell>
          <table:covered-table-cell/>
          <table:covered-table-cell/>
          <table:covered-table-cell/>
        </table:table-row>
      </table:table>
      <text:p text:style-name="P91"/>
      <text:p text:style-name="P92"/>
      <text:p text:style-name="P93">備註1：本學年甄選之符合資格對象為本系113學年度入學幼教組學士班學生，且非僑生、外國學生。</text:p>
      <text:p text:style-name="P94"><text:span text:style-name="T95">備註</text:span><text:span text:style-name="T96">2</text:span><text:span text:style-name="T97">：</text:span><text:span text:style-name="T98">僑生及外國學生非屬本校學系甄選之師資培育生，不計入本系幼兒園教師師資培育生之名額內，不參加本次甄選，請見本系</text:span><text:span text:style-name="T99">「</text:span><text:span text:style-name="T100">幼兒園教師師資培育生甄選作業要點</text:span><text:span text:style-name="T101">」</text:span><text:span text:style-name="T102">第六點相關規定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02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14T02:41:00Z</meta:creation-date>
    <dc:date>2025-02-14T02:41:00Z</dc:date>
    <meta:template xlink:href="Normal" xlink:type="simple"/>
    <meta:editing-cycles>2</meta:editing-cycles>
    <meta:editing-duration>PT60S</meta:editing-duration>
    <meta:document-statistic meta:page-count="2" meta:paragraph-count="1" meta:word-count="60" meta:character-count="405" meta:row-count="2" meta:non-whitespace-character-count="346"/>
  </office:meta>
</office:document-meta>
</file>