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letter-spacing="-0.0006in" fo:font-size="16pt" style:font-size-asian="16pt" style:font-size-complex="16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06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錄一</text:p>
      <text:p text:style-name="P2">國立臺灣師範大學</text:p>
      <text:p text:style-name="P3">114年度「說故事基本能力檢定」檢測</text:p>
      <text:p text:style-name="P4">授<text:s/>權<text:s/>書</text:p>
      <text:p text:style-name="P5"/>
      <text:p text:style-name="內文"><text:span text:style-name="T6">本人</text:span><text:span text:style-name="T7"><text:s text:c="19"/></text:span><text:span text:style-name="T8">同意無償、非專屬性授權國立臺灣師範大學幼兒與家庭科學學系錄製本人參與【說故事基本能力檢定】過程之聲音、影</text:span><text:span text:style-name="T9">(</text:span><text:span text:style-name="T10">肖</text:span><text:span text:style-name="T11">)</text:span><text:span text:style-name="T12">像內容，得將其製作成任何形式之視聽著作</text:span><text:span text:style-name="T13">(</text:span><text:span text:style-name="T14">影片</text:span><text:span text:style-name="T15">)</text:span><text:span text:style-name="T16">與數位檔案，以提供教學、研究與</text:span><text:span text:style-name="T17">公共服務用途之公開上映、公開播送與網路線上閱覽與下載。若因教學研究之要求，得重製該視聽著作。</text:span><text:span text:style-name="T18">本人聲明並保證授權著作為本人所自行創作，有權為本同意之各項授權。且授權著作未侵害任何第三人之智慧財產權。本件授權不影響著作人對原著作之著作權及衍生著作權，並得為其他之專屬授權。</text:span></text:p>
      <text:p text:style-name="P19"/>
      <text:p text:style-name="P20"/>
      <text:p text:style-name="P21"/>
      <text:p text:style-name="P22"/>
      <text:p text:style-name="P23">立授權書人（簽章）：</text:p>
      <text:p text:style-name="P24">身分證字號：</text:p>
      <text:p text:style-name="P25">聯絡電話：</text:p>
      <text:p text:style-name="P26">戶籍地址：</text:p>
      <text:p text:style-name="P27"/>
      <text:p text:style-name="P28"/>
      <text:p text:style-name="P29">中華民國<text:s/>年<text:s/>月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18T01:35:00Z</meta:creation-date>
    <dc:date>2025-03-18T01:35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