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Arimo" svg:font-family="Arimo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in" fo:line-height="100%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style:font-name-complex="微軟正黑體"/>
    </style:style>
    <style:style style:name="P4" style:parent-style-name="標題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/>
    </style:style>
    <style:style style:name="P5" style:parent-style-name="內文" style:family="paragraph">
      <style:paragraph-properties fo:text-align="center" fo:line-height="100%"/>
    </style:style>
    <style:style style:name="P6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color="#FF0000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22pt" style:font-size-asian="22pt" style:font-size-complex="22pt"/>
    </style:style>
    <style:style style:name="P9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P10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P11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P12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P13" style:parent-style-name="內文" style:family="paragraph">
      <style:paragraph-properties fo:text-align="justify" fo:line-height="105%" fo:text-indent="0.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" style:parent-style-name="內文" style:family="paragraph">
      <style:paragraph-properties fo:line-height="105%" fo:text-indent="0.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P16" style:parent-style-name="內文" style:family="paragraph">
      <style:paragraph-properties fo:line-height="105%" fo:text-indent="0.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17" style:parent-style-name="內文" style:list-style-name="LFO1" style:family="paragraph">
      <style:paragraph-properties fo:line-height="105%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1" style:parent-style-name="內文" style:list-style-name="LFO1" style:family="paragraph">
      <style:paragraph-properties fo:line-height="105%" fo:margin-right="-0.5215in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" style:parent-style-name="內文" style:list-style-name="LFO1" style:family="paragraph">
      <style:paragraph-properties fo:line-height="105%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9" style:parent-style-name="內文" style:list-style-name="LFO1" style:family="paragraph">
      <style:paragraph-properties fo:line-height="105%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" style:parent-style-name="內文" style:list-style-name="LFO1" style:family="paragraph">
      <style:paragraph-properties fo:line-height="105%" fo:margin-right="-0.325in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" style:parent-style-name="內文" style:list-style-name="LFO1" style:family="paragraph">
      <style:paragraph-properties fo:line-height="105%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4" style:parent-style-name="內文" style:list-style-name="LFO1" style:family="paragraph">
      <style:paragraph-properties fo:line-height="105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5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P46" style:parent-style-name="內文" style:list-style-name="LFO3" style:family="paragraph">
      <style:paragraph-properties fo:line-height="105%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5" style:parent-style-name="內文" style:list-style-name="LFO3" style:family="paragraph">
      <style:paragraph-properties fo:line-height="10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" style:parent-style-name="內文" style:list-style-name="LFO3" style:family="paragraph">
      <style:paragraph-properties fo:line-height="10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7" style:parent-style-name="內文" style:list-style-name="LFO3" style:family="paragraph">
      <style:paragraph-properties fo:line-height="10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8" style:parent-style-name="內文" style:list-style-name="LFO3" style:family="paragraph">
      <style:paragraph-properties fo:line-height="105%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9" style:parent-style-name="標題1" style:family="paragraph">
      <style:paragraph-properties fo:margin-top="0.2777in" fo:margin-bottom="0.0833in" fo:line-height="100%"/>
      <style:text-properties style:font-name="微軟正黑體" style:font-name-asian="微軟正黑體" style:font-name-complex="微軟正黑體" fo:color="#FF0000" fo:font-size="20pt" style:font-size-asian="20pt" style:font-size-complex="20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/>
    </style:style>
    <style:style style:name="P61" style:parent-style-name="內文" style:list-style-name="LFO2" style:family="paragraph">
      <style:paragraph-properties fo:line-height="105%" fo:text-indent="-0.2479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2" style:parent-style-name="內文" style:list-style-name="LFO2" style:family="paragraph">
      <style:paragraph-properties fo:line-height="105%" fo:text-indent="-0.2479in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6" style:parent-style-name="內文" style:list-style-name="LFO2" style:family="paragraph">
      <style:paragraph-properties fo:line-height="105%" fo:text-indent="-0.2479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7" style:parent-style-name="內文" style:list-style-name="LFO2" style:family="paragraph"/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Arial Unicode MS" style:font-name-complex="Arial Unicode MS" fo:color="#FF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/>
    </style:style>
    <style:style style:name="T71" style:parent-style-name="預設段落字型" style:family="text">
      <style:text-properties style:font-name="Arimo" style:font-name-asian="Arimo" style:font-name-complex="Arimo" fo:color="#FF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4" style:parent-style-name="內文" style:list-style-name="LFO2" style:family="paragraph"/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Arial Unicode MS" style:font-name-complex="Arial Unicode MS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Arimo" style:font-name-asian="Arimo" style:font-name-complex="Arimo" fo:color="#FF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1" style:parent-style-name="內文" style:list-style-name="LFO2" style:family="paragraph"/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2025年臺灣老人學學會年會暨學術研討會</text:span><text:span text:style-name="T3"><text:s/></text:span></text:p>
      <text:p text:style-name="P4"><text:bookmark-start text:name="_heading=h.30j0zll"/><text:bookmark-end text:name="_heading=h.30j0zll"/>「超高齡社會元年：挑戰與機會」</text:p>
      <text:p text:style-name="P5"><text:bookmark-start text:name="_heading=h.1fob9te"/><text:bookmark-end text:name="_heading=h.1fob9te"/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6">徵 <text:s/>稿 <text:s/>啟 <text:s/>事</text:p>
      <text:p text:style-name="P7"><text:span text:style-name="T8">「研討會論文徵稿」與「碩博士論文獎甄選」</text:span></text:p>
      <text:h text:style-name="P9" text:outline-level="1"><text:bookmark-start text:name="_heading=h.3znysh7"/><text:bookmark-end text:name="_heading=h.3znysh7"/>一、主辦單位：社團法人臺灣老人學學會<text:s/></text:h>
      <text:h text:style-name="P10" text:outline-level="1"><text:bookmark-start text:name="_heading=h.2et92p0"/><text:bookmark-end text:name="_heading=h.2et92p0"/>二、研討會時間：2025年5月23日（週五）</text:h>
      <text:h text:style-name="P11" text:outline-level="1"><text:bookmark-start text:name="_heading=h.tyjcwt"/><text:bookmark-end text:name="_heading=h.tyjcwt"/>三、研討會地點：國立臺灣大學 <text:s/>梁國樹國際會議廳<text:line-break/><text:s text:c="7"/>（台北市大安區羅斯福路四段1號）<text:s/></text:h>
      <text:h text:style-name="P12" text:outline-level="1"><text:bookmark-start text:name="_heading=h.3dy6vkm"/><text:bookmark-end text:name="_heading=h.3dy6vkm"/>四、緣起<text:s/></text:h>
      <text:p text:style-name="P13">2025將是臺灣超高齡社會元年，家庭結構、代間關係、勞動市場與經濟產業等各層面，必然會有重大改變；也對醫療、照護、交通、住宅等社會安全支持體系，帶來新的挑戰。但超高齡社會同時也帶來機會，高齡人口增加，不僅讓社會增加許多年長的人力資源，也提升了照顧服務、金融理財、健康產業以及智慧科技等各方面的發展需求。面對這些挑戰與機會，我們需要有新的思維與做法，以設計思考、永續發展的觀點為基礎，重新構建、設計社會各個面向的制度，以因應超高齡社會的到來。<text:s/></text:p>
      <text:p text:style-name="P14">臺灣老人學學會創立至今，每年均辦理全國性學術會議，邀集各界學術夥伴齊聚一堂，研討老人學相關議題，持續精進國內老人學研究社群的交流與發展。今年我們再度邀請各界學術先進與新秀，帶著您的研究成果，來<text:soft-page-break/>參與這個老人學學界的年度學術盛會，共同發表學術成果、分享研究經驗、評估政策成效、思辯前瞻課題，為我國的高齡研究與政策發展，累積更多的基礎與能量。<text:s/></text:p>
      <text:h text:style-name="P15" text:outline-level="1"><text:bookmark-start text:name="_heading=h.1t3h5sf"/><text:bookmark-end text:name="_heading=h.1t3h5sf"/>五、研討會論文徵稿主題</text:h>
      <text:p text:style-name="P16">本會鼓勵投稿者就高齡社會的社會重構、政策願景、服務設計與創新議題，均可提出相關論述發表，主題分類如下：<text:s/></text:p>
      <text:list text:style-name="LFO1" text:continue-numbering="true">
        <text:list-item>
          <text:p text:style-name="P17"><text:span text:style-name="T18">老化社會的衝擊與契機</text:span><text:span text:style-name="T19"><text:line-break/><text:s/>(Opportunities and Challenges of an Aging Society) ：</text:span><text:span text:style-name="T20"><text:line-break/>老人歧視、老年自主、老人人權發展、代間關係與世代正義<text:s/></text:span></text:p>
        </text:list-item>
        <text:list-item>
          <text:p text:style-name="P21"><text:span text:style-name="T22">生理老化的社會影響與生理健康<text:s/></text:span><text:span text:style-name="T23"><text:line-break/>(The Social Consequence of Physical Aging and Physical Health)：</text:span><text:span text:style-name="T24"><text:line-break/><text:s/>生理功能的退化與社會影響、慢性疾病管理與健康促進<text:s/></text:span></text:p>
        </text:list-item>
        <text:list-item>
          <text:p text:style-name="P25"><text:span text:style-name="T26">老化的認知、個性與心理健康<text:s/></text:span><text:span text:style-name="T27"><text:line-break/>(Cognitive Changes, Personality and Mental Health) ：<text:s/></text:span><text:span text:style-name="T28"><text:line-break/>老年人的個性與心理健康、老年人面臨的情緒與壓力（死亡、喪偶與鰥寡）、老化心理調適與行為變化、老化的自癒力與彈性</text:span></text:p>
        </text:list-item>
        <text:list-item>
          <text:p text:style-name="P29"><text:span text:style-name="T30">老化的家庭/社會支持與社會健康<text:s/></text:span><text:span text:style-name="T31"><text:line-break/>(Family/Social Supports and Social Health) ：</text:span><text:span text:style-name="T32"><text:line-break/>老人社會工作與輔導、家庭代間關係、照顧者的機會與挑戰、家庭照顧資源永續、</text:span><text:span text:style-name="T33"><text:line-break/>高齡友善社區、敬老與社會融入、社會互動與參與、跨文化差異、</text:span><text:span text:style-name="T34"><text:line-break/>高齡者交通協助、無障礙與高齡友善居住空間與環境<text:s/></text:span></text:p>
        </text:list-item>
        <text:list-item>
          <text:p text:style-name="P35"><text:span text:style-name="T36">價值探索-老化的生產力、角色與活動<text:s/></text:span><text:span text:style-name="T37"><text:line-break/>(Valuing Elderly People-Productive Aging, Roles and Activities)：</text:span><text:span text:style-name="T38"><text:line-break/><text:s/>老年人就業與機會、終身學習、志願服務、社會價值與貢獻<text:s/></text:span></text:p>
        </text:list-item>
        <text:list-item>
          <text:p text:style-name="P39"><text:span text:style-name="T40">老化的健康與社會政策<text:s/></text:span><text:span text:style-name="T41"><text:line-break/>(Health and Social Policy to Address Aging Issues)：</text:span><text:span text:style-name="T42"><text:line-break/>老人社會安全與收入、長期照顧與整合照顧模式、老人照顧資源發展與永續、</text:span><text:span text:style-name="T43"><text:line-break/>多元服務與創新方案、福利服務方案的財源籌措、老人福祉。<text:s/></text:span></text:p>
        </text:list-item>
        <text:list-item>
          <text:p text:style-name="P44">其他老年學相關主題之研究<text:s/><text:line-break/>(Other Topics in Social Gerontology)<text:s/></text:p>
        </text:list-item>
      </text:list>
      <text:h text:style-name="P45" text:outline-level="1"><text:bookmark-start text:name="_heading=h.4d34og8"/><text:bookmark-end text:name="_heading=h.4d34og8"/>六、研討會論文徵稿說明<text:s/></text:h>
      <text:list text:style-name="LFO3" text:continue-numbering="true">
        <text:list-item>
          <text:p text:style-name="P46"><text:span text:style-name="T47">論文摘要（PDF檔）請寄：</text:span><text:a xlink:href="mailto:taiwanage2022@gmail.com" office:target-frame-name="_top" xlink:show="replace"><text:span text:style-name="T48">taiwanage2022@gmail.com</text:span></text:a><text:span text:style-name="T49">。</text:span><text:span text:style-name="T50"><text:line-break/>投稿郵件標題請註明：「投稿2025研討會_徵稿主題編號_作者」。</text:span><text:span text:style-name="T51"><text:line-break/>檔案名稱請註明：「徵稿主題編號_投稿論文題目_作者」。</text:span><text:span text:style-name="T52"><text:line-break/>（徵稿主題編號請參考上述之主題分類，如徵稿主題編號 3 即為「老化的認知、個性與心理健康」，餘類推</text:span><text:span text:style-name="T53">。</text:span><text:span text:style-name="T54">）</text:span></text:p>
        </text:list-item>
        <text:list-item>
          <text:p text:style-name="P55">摘要字數以1,000字為限，須含題目、作者姓名與服務單位、研究目的、研究方法及研究發現等。<text:line-break/>並請附通訊作者之電子信箱、電話等聯繫資訊。</text:p>
        </text:list-item>
        <text:list-item>
          <text:p text:style-name="P56">摘要截稿日期：2025年3月20日。</text:p>
        </text:list-item>
        <text:list-item>
          <text:p text:style-name="P57">摘要審查：論文摘要採匿名方式審查。</text:p>
        </text:list-item>
        <text:list-item>
          <text:p text:style-name="P58">審查結果通知：2025年4月10日。</text:p>
        </text:list-item>
      </text:list>
      <text:h text:style-name="P59" text:outline-level="1"><text:bookmark-start text:name="_heading=h.2s8eyo1"/><text:bookmark-end text:name="_heading=h.2s8eyo1"/>七、老人學領域碩博士論文獎甄選說明</text:h>
      <text:p text:style-name="內文"><text:tab/><text:span text:style-name="T60">甄選辦法請參閱附檔「2025 年老人學領域碩博士論文獎實施計畫」</text:span></text:p>
      <text:list text:style-name="LFO2" text:continue-numbering="true">
        <text:list-item>
          <text:p text:style-name="P61">需備齊以下資料：</text:p>
          <text:list text:continue-numbering="true">
            <text:list-item>
              <text:p text:style-name="P62"><text:span text:style-name="T63">申請表乙份</text:span><text:span text:style-name="T64">（如附檔：2025 老人學領域碩博士論文獎申請表）</text:span><text:span text:style-name="T65">。</text:span></text:p>
            </text:list-item>
            <text:list-item>
              <text:p text:style-name="P66">論文全文PDF電子檔。</text:p>
            </text:list-item>
          </text:list>
        </text:list-item>
        <text:list-item>
          <text:p text:style-name="P67"><text:span text:style-name="T68">申請截止日期：</text:span><text:span text:style-name="T69">2025年 3<text:s/></text:span><text:span text:style-name="T70">月</text:span><text:span text:style-name="T71">20</text:span><text:span text:style-name="T72">日</text:span><text:span text:style-name="T73">。</text:span></text:p>
        </text:list-item>
        <text:list-item>
          <text:p text:style-name="P74"><text:span text:style-name="T75">獲獎通知：</text:span><text:span text:style-name="T76">2025年 4</text:span><text:span text:style-name="T77">月</text:span><text:span text:style-name="T78">10<text:s/></text:span><text:span text:style-name="T79">日</text:span><text:span text:style-name="T80">。</text:span></text:p>
        </text:list-item>
        <text:list-item>
          <text:p text:style-name="P81"><text:span text:style-name="T82">詳細說明請見臺灣老人學學會官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Arimo" svg:font-family="Arimo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系務會議提案" style:display-name="系務會議提案" style:family="paragraph" style:parent-style-name="內文">
      <style:paragraph-properties style:snap-to-layout-grid="false" fo:margin-left="0.8861in" fo:text-indent="-0.6916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樣式系務會議提案底線" style:display-name="樣式 系務會議提案 + 底線" style:family="paragraph" style:parent-style-name="系務會議提案">
      <style:paragraph-properties fo:margin-left="0in" fo:text-indent="0in">
        <style:tab-stops/>
      </style:paragraph-properties>
      <style:text-properties fo:hyphenate="false"/>
    </style:style>
    <style:style style:name="樣式系務會議提案" style:display-name="樣式 系務會議提案" style:family="paragraph" style:parent-style-name="系務會議提案" style:list-style-name="LFO2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" style:font-name-asian="Calibri" style:font-name-complex="Calibri" fo:color="#595959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瑜瑩</meta:initial-creator>
    <dc:creator>user</dc:creator>
    <meta:creation-date>2025-05-06T05:16:00Z</meta:creation-date>
    <dc:date>2025-05-06T05:16:00Z</dc: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1" meta:row-count="13" meta:non-whitespace-character-count="1620"/>
  </office:meta>
</office:document-meta>
</file>