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3.4888in"/>
    </style:style>
    <style:style style:name="Table4" style:family="table">
      <style:table-properties style:width="7.284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P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P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5.8833in"/>
    </style:style>
    <style:style style:name="Table92" style:family="table">
      <style:table-properties style:width="5.8833in" fo:margin-left="0in" table:align="left"/>
    </style:style>
    <style:style style:name="TableRow94" style:family="table-row">
      <style:table-row-properties style:min-row-height="8.06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社團法人臺灣老人學學會</text:p>
      <text:p text:style-name="P2">2025年老人學領域碩博士論文獎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畢業(預計畢業)學校/系所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申請獎項</text:p>
          </table:table-cell>
          <table:table-cell table:style-name="TableCell21" table:number-columns-spanned="2">
            <text:p text:style-name="P22">□碩士論文<text:s text:c="2"/><text:s/><text:s text:c="2"/><text:s/><text:s text:c="2"/>□博士論文</text:p>
          </table:table-cell>
          <table:covered-table-cell/>
        </table:table-row>
        <table:table-row table:style-name="TableRow23">
          <table:table-cell table:style-name="TableCell24">
            <text:p text:style-name="P25">論文主題領域</text:p>
          </table:table-cell>
          <table:table-cell table:style-name="TableCell26" table:number-columns-spanned="2">
            <text:p text:style-name="P27">□老化社會的衝擊與契機<text:s/></text:p>
            <text:p text:style-name="P28">(Opportunities and Challenges of an Aging Society)</text:p>
            <text:p text:style-name="P29"/>
            <text:p text:style-name="P30">□生理老化的社會影響與生理健康<text:s/></text:p>
            <text:p text:style-name="P31">(The Social Consequence of Physical Aging and Physical Health)</text:p>
            <text:p text:style-name="P32"/>
            <text:p text:style-name="P33">□老化的認知、個性與心理健康</text:p>
            <text:p text:style-name="P34">(Cognitive Changes, Personality and Mental Health)</text:p>
            <text:p text:style-name="P35"/>
            <text:p text:style-name="P36">□老化的家庭/社會支持與社會健康<text:s/></text:p>
            <text:p text:style-name="內文"><text:span text:style-name="T37">(Family/Social Supports and Social Health)</text:span><text:span text:style-name="T38"><text:s/></text:span></text:p>
            <text:p text:style-name="P39"/>
            <text:p text:style-name="P40">□價值探索-老化的生產力、角色與活動</text:p>
            <text:p text:style-name="內文"><text:span text:style-name="T41">(Valuing Elderly People-Productive Aging, Roles and Activities)</text:span><text:span text:style-name="T42"><text:s/></text:span></text:p>
            <text:p text:style-name="P43"/>
            <text:p text:style-name="P44">□老化的健康與社會政策</text:p>
            <text:p text:style-name="P45">(Health and Social Policy to Address Aging Issues)</text:p>
            <text:p text:style-name="P46"/>
            <text:p text:style-name="內文"><text:span text:style-name="T47">□其他</text:span><text:span text:style-name="T48">老</text:span><text:span text:style-name="T49">年</text:span><text:span text:style-name="T50">學相關主題之研究</text:span><text:span text:style-name="T51"><text:s/></text:span><text:span text:style-name="T52"><text:s text:c="25"/></text:span></text:p>
            <text:p text:style-name="內文"><text:span text:style-name="T53">(Other Topics in Social Gerontology)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>
            <text:p text:style-name="P57">畢業(預計畢業)年月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指導教授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人聯絡地址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請人聯絡電話</text:p>
          </table:table-cell>
          <table:table-cell table:style-name="TableCell81">
            <text:p text:style-name="P82">電話：</text:p>
          </table:table-cell>
          <table:table-cell table:style-name="TableCell83">
            <text:p text:style-name="P84">手機：</text:p>
          </table:table-cell>
        </table:table-row>
        <table:table-row table:style-name="TableRow85">
          <table:table-cell table:style-name="TableCell86">
            <text:p text:style-name="P87">申請人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soft-page-break/>
      <text:p text:style-name="P91">二、論文摘要(中文五百字以內)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6T05:15:00Z</meta:creation-date>
    <dc:date>2025-05-06T05:15:00Z</dc:date>
    <meta:print-date>2015-09-16T04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