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微軟正黑體" style:font-name-asian="微軟正黑體" style:font-name-complex="新細明體" fo:font-weight="bold" style:font-weight-asian="bold" style:font-weight-complex="bold" fo:color="#383B3A" style:letter-kerning="false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fo:color="#383B3A" style:letter-kerning="false" style:font-size-complex="12pt"/>
    </style:style>
    <style:style style:name="P108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新細明體" fo:color="#383B3A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left="0.25in" fo:background-color="#FFFFFF">
        <style:tab-stops/>
      </style:paragraph-properties>
      <style:text-properties style:font-name="微軟正黑體" style:font-name-asian="微軟正黑體" style:font-name-complex="新細明體" fo:color="#383B3A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left="0.25in" fo:background-color="#FFFFFF">
        <style:tab-stops/>
      </style:paragraph-properties>
      <style:text-properties style:font-name="微軟正黑體" style:font-name-asian="微軟正黑體" style:font-name-complex="新細明體" fo:color="#383B3A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margin-left="0.25in" fo:background-color="#FFFFFF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新細明體" fo:color="#383B3A" style:letter-kerning="false" fo:font-size="14pt" style:font-size-asian="14pt" style:font-size-complex="14pt"/>
    </style:style>
  </office:automatic-styles>
  <office:body>
    <office:text text:use-soft-page-breaks="true">
      <text:p text:style-name="P1">家庭教育專業課程科目及學分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核心課程-科目名稱</text:p>
          </table:table-cell>
          <table:table-cell table:style-name="TableCell11">
            <text:p text:style-name="P12">選修課程-科目名稱</text:p>
          </table:table-cell>
        </table:table-row>
        <table:table-row table:style-name="TableRow13">
          <table:table-cell table:style-name="TableCell14">
            <text:p text:style-name="P15">家庭教育學/家庭生活教育概論</text:p>
          </table:table-cell>
          <table:table-cell table:style-name="TableCell16">
            <text:p text:style-name="P17">家庭教育方案規劃/家庭生活教育方案設計</text:p>
          </table:table-cell>
        </table:table-row>
        <table:table-row table:style-name="TableRow18">
          <table:table-cell table:style-name="TableCell19">
            <text:p text:style-name="P20">親職教育</text:p>
          </table:table-cell>
          <table:table-cell table:style-name="TableCell21">
            <text:p text:style-name="P22">家庭教育活動推展/家庭生活教育實務</text:p>
          </table:table-cell>
        </table:table-row>
        <table:table-row table:style-name="TableRow23">
          <table:table-cell table:style-name="TableCell24">
            <text:p text:style-name="P25">家人關係/婚姻與家人關係/婚姻與家庭</text:p>
          </table:table-cell>
          <table:table-cell table:style-name="TableCell26">
            <text:p text:style-name="P27">家庭諮詢與輔導/家庭諮詢</text:p>
          </table:table-cell>
        </table:table-row>
        <table:table-row table:style-name="TableRow28">
          <table:table-cell table:style-name="TableCell29">
            <text:p text:style-name="P30">家庭資源管理</text:p>
          </table:table-cell>
          <table:table-cell table:style-name="TableCell31">
            <text:p text:style-name="P32">兒童與青少年發展</text:p>
          </table:table-cell>
        </table:table-row>
        <table:table-row table:style-name="TableRow33">
          <table:table-cell table:style-name="TableCell34">
            <text:p text:style-name="P35">婚姻教育/婚姻研究</text:p>
          </table:table-cell>
          <table:table-cell table:style-name="TableCell36">
            <text:p text:style-name="P37">成人發展/成人發展與學習</text:p>
          </table:table-cell>
        </table:table-row>
        <table:table-row table:style-name="TableRow38">
          <table:table-cell table:style-name="TableCell39">
            <text:p text:style-name="P40">專業倫理學</text:p>
          </table:table-cell>
          <table:table-cell table:style-name="TableCell41">
            <text:p text:style-name="P42">性別教育</text:p>
          </table:table-cell>
        </table:table-row>
        <table:table-row table:style-name="TableRow43">
          <table:table-cell table:style-name="TableCell44">
            <text:p text:style-name="P45">家庭概論/家庭發展</text:p>
          </table:table-cell>
          <table:table-cell table:style-name="TableCell46">
            <text:p text:style-name="P47">人類發展</text:p>
          </table:table-cell>
        </table:table-row>
        <table:table-row table:style-name="TableRow48">
          <table:table-cell table:style-name="TableCell49">
            <text:p text:style-name="P50">家庭理論</text:p>
          </table:table-cell>
          <table:table-cell table:style-name="TableCell51">
            <text:p text:style-name="P52">家庭社會學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家庭與法律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多元文化與家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家庭心理學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家庭溝通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家庭與社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家庭危機與管理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家庭政策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青少年與家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老人與家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諮商理論與技術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團體工作/團體動力</text:p>
          </table:table-cell>
        </table:table-row>
      </table:table>
      <text:p text:style-name="P108">備註：</text:p>
      <text:p text:style-name="P109">一、核心及選修課程各至少修習五科目，每科目至少二學分。</text:p>
      <text:p text:style-name="P110">二、性質相同，名稱略異者，採從寬認定。</text:p>
      <text:p text:style-name="P111"><text:span text:style-name="T112">三、申請認定之修習科目得多科併同採認單科，但單科不得重複採認多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course-title" style:display-name="course-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um" style:display-name="num" style:family="text" style:parent-style-name="預設段落字型"/>
    <style:style style:name="ct" style:display-name="c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margin-right="-0.6298in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超連結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教育部家庭教育專業人員認證專區：</text:span><text:a xlink:href="https://familyedu.moe.gov.tw/moefes/" office:target-frame-name="_top" xlink:show="replace"><text:span text:style-name="T4">https://familyedu.moe.gov.tw/moefes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5T07:09:00Z</meta:creation-date>
    <dc:date>2025-07-15T07:09:00Z</dc:date>
    <meta:print-date>2025-07-15T07:09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58" meta:character-count="392" meta:row-count="2" meta:non-whitespace-character-count="335"/>
  </office:meta>
</office:document-meta>
</file>