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7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8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9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10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11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1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Column15" style:family="table-column">
      <style:table-column-properties style:column-width="0.5666in" style:use-optimal-column-width="false"/>
    </style:style>
    <style:style style:name="TableColumn16" style:family="table-column">
      <style:table-column-properties style:column-width="1.103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1.66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069in" style:use-optimal-column-width="false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0.2666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1083in" style:use-optimal-column-width="false"/>
    </style:style>
    <style:style style:name="TableColumn26" style:family="table-column">
      <style:table-column-properties style:column-width="1.3729in" style:use-optimal-column-width="false"/>
    </style:style>
    <style:style style:name="TableColumn27" style:family="table-column">
      <style:table-column-properties style:column-width="0.359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14" style:family="table">
      <style:table-properties style:width="7.6222in" fo:margin-left="0in" table:align="center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-0.0319in"/>
    </style:style>
    <style:style style:name="T41" style:parent-style-name="預設段落字型" style:family="text">
      <style:text-properties style:font-name="Calibri" style:font-name-asian="標楷體" style:font-size-complex="12pt"/>
    </style:style>
    <style:style style:name="T4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Calibri" style:font-name-asian="標楷體" style:font-weight-complex="bold" style:font-size-complex="12pt"/>
    </style:style>
    <style:style style:name="T44" style:parent-style-name="預設段落字型" style:family="text">
      <style:text-properties style:font-name="Calibri" style:font-name-asian="標楷體" style:font-size-complex="12pt"/>
    </style:style>
    <style:style style:name="T45" style:parent-style-name="預設段落字型" style:family="text">
      <style:text-properties style:font-name="Calibri" style:font-name-asian="標楷體" style:font-size-complex="12pt"/>
    </style:style>
    <style:style style:name="T46" style:parent-style-name="預設段落字型" style:family="text">
      <style:text-properties style:font-name="Calibri" style:font-name-asian="標楷體" style:font-size-complex="12pt"/>
    </style:style>
    <style:style style:name="T4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font-size-complex="12pt"/>
    </style:style>
    <style:style style:name="T4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size-complex="12pt"/>
    </style:style>
    <style:style style:name="T5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size-complex="12pt"/>
    </style:style>
    <style:style style:name="T5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size-complex="12pt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Calibri" style:font-name-asian="標楷體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Calibri" style:font-name-asian="標楷體" style:font-size-complex="12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8666in" fo:text-indent="-0.8666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weight-complex="bold" style:font-size-complex="12pt"/>
    </style:style>
    <style:style style:name="T65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style:font-weight-complex="bold" style:font-size-complex="12pt"/>
    </style:style>
    <style:style style:name="TableRow70" style:family="table-row">
      <style:table-row-properties style:row-height="0.4722in" style:use-optimal-row-height="false"/>
    </style:style>
    <style:style style:name="P71" style:parent-style-name="內文" style:family="paragraph">
      <style:paragraph-properties fo:widows="2" fo:orphans="2"/>
      <style:text-properties style:font-name="Calibri" style:font-name-asian="標楷體" fo:font-weight="bold" style:font-weight-asian="bold" style:font-size-complex="12pt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Calibri" style:font-name-asian="標楷體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Calibri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Calibri" style:font-name-asian="標楷體" style:font-weight-complex="bold" style:font-size-complex="12pt"/>
    </style:style>
    <style:style style:name="TableRow82" style:family="table-row">
      <style:table-row-properties style:min-row-height="0.98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85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86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87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88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89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Row93" style:family="table-row">
      <style:table-row-properties style:min-row-height="0.64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fo:line-height="0.1527in"/>
    </style:style>
    <style:style style:name="T10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fo:background-color="#FFFFFF"/>
    </style:style>
    <style:style style:name="T108" style:parent-style-name="預設段落字型" style:family="text">
      <style:text-properties style:font-name="Calibri" style:font-name-asian="標楷體" fo:font-weight="bold" style:font-weight-asian="bold" style:text-position="15% 100%" fo:font-size="10pt" style:font-size-asian="10pt" style:font-size-complex="10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Calibri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Calibri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Calibri" style:font-name-asian="標楷體" style:font-name-complex="標楷體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Calibri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libri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Calibri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Calibri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libri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Calibri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Calibri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Calibri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Calibri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right="-0.0333in"/>
      <style:text-properties style:font-name="Calibri"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Calibri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libri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Calibri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Calibri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Calibri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Calibri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Calibri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Calibri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Calibri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="Calibri" style:font-name-asian="標楷體"/>
    </style:style>
    <style:style style:name="P314" style:parent-style-name="內文" style:family="paragraph">
      <style:paragraph-properties fo:line-height="0.2083in" fo:margin-left="0.2166in" fo:text-indent="-0.2166in">
        <style:tab-stops/>
      </style:paragraph-properties>
      <style:text-properties style:font-name="Calibri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Calibri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Calibri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="Calibri" style:font-name-asian="標楷體"/>
    </style:style>
    <style:style style:name="P337" style:parent-style-name="內文" style:family="paragraph">
      <style:paragraph-properties fo:line-height="0.2083in"/>
      <style:text-properties style:font-name="Calibri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Calibri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Calibri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Calibri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Calibri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Calibri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Calibri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01" style:family="table-row">
      <style:table-row-properties style:min-row-height="0.3152in" style:use-optimal-row-height="false"/>
    </style:style>
    <style:style style:name="P402" style:parent-style-name="內文" style:family="paragraph">
      <style:text-properties style:font-name="Calibri" style:font-name-asian="標楷體"/>
    </style:style>
    <style:style style:name="P403" style:parent-style-name="內文" style:family="paragraph">
      <style:paragraph-properties fo:text-align="center"/>
      <style:text-properties style:font-name="Calibri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Calibri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left="-0.0236in" fo:margin-right="-0.0784in">
        <style:tab-stops/>
      </style:paragraph-properties>
      <style:text-properties style:font-name="Calibri" style:font-name-asian="標楷體" fo:font-weight="bold" style:font-weight-asian="bold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21" style:family="table-row">
      <style:table-row-properties style:row-height="0.5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left="0.3937in" fo:text-indent="-0.3937in">
        <style:tab-stops/>
      </style:paragraph-properties>
    </style:style>
    <style:style style:name="T424" style:parent-style-name="預設段落字型" style:family="text">
      <style:text-properties style:font-name="Calibri" style:font-name-asian="標楷體" style:font-size-complex="12pt"/>
    </style:style>
    <style:style style:name="T425" style:parent-style-name="預設段落字型" style:family="text">
      <style:text-properties style:font-name="Calibri" style:font-name-asian="標楷體" style:font-size-complex="12pt"/>
    </style:style>
    <style:style style:name="T426" style:parent-style-name="預設段落字型" style:family="text">
      <style:text-properties style:font-name="Calibri" style:font-name-asian="標楷體" style:font-size-complex="12pt"/>
    </style:style>
    <style:style style:name="T427" style:parent-style-name="預設段落字型" style:family="text">
      <style:text-properties style:font-name="Calibri" style:font-name-asian="標楷體" style:font-size-complex="12pt"/>
    </style:style>
    <style:style style:name="T428" style:parent-style-name="預設段落字型" style:family="text">
      <style:text-properties style:font-name="Calibri" style:font-name-asian="標楷體" style:font-size-complex="12pt"/>
    </style:style>
    <style:style style:name="T429" style:parent-style-name="預設段落字型" style:family="text">
      <style:text-properties style:font-name="Calibri" style:font-name-asian="標楷體" style:font-size-complex="12pt"/>
    </style:style>
    <style:style style:name="T430" style:parent-style-name="預設段落字型" style:family="text">
      <style:text-properties style:font-name="Calibri" style:font-name-asian="標楷體" style:font-size-complex="12pt"/>
    </style:style>
    <style:style style:name="T431" style:parent-style-name="預設段落字型" style:family="text">
      <style:text-properties style:font-name="Calibri" style:font-name-asian="標楷體" style:font-size-complex="12pt"/>
    </style:style>
    <style:style style:name="P432" style:parent-style-name="內文" style:family="paragraph">
      <style:paragraph-properties fo:margin-left="0.3937in" fo:text-indent="-0.3937in">
        <style:tab-stops/>
      </style:paragraph-properties>
      <style:text-properties style:font-name="Calibri" style:font-name-asian="標楷體" style:font-size-complex="12pt"/>
    </style:style>
    <style:style style:name="P433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教保專業知能課程</text:span><text:span text:style-name="T4">認定表</text:span><text:span text:style-name="T5">(</text:span><text:span text:style-name="T6">10</text:span><text:span text:style-name="T7">3</text:span><text:span text:style-name="T8">至</text:span><text:span text:style-name="T9">10</text:span><text:span text:style-name="T10">7</text:span><text:span text:style-name="T11">學年度入學</text:span><text:span text:style-name="T12">幼家科學系幼教組新生適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5">
            <text:p text:style-name="P35">學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14">
            <text:p text:style-name="P40"><text:span text:style-name="T41">本人於國立臺灣師範大學修畢</text:span><text:span text:style-name="T42">教保專業知能課程</text:span><text:span text:style-name="T43">（</text:span><text:span text:style-name="T44">修習起迄時間</text:span><text:span text:style-name="T45">:</text:span><text:span text:style-name="T46">民國</text:span><text:span text:style-name="T47"><text:s text:c="3"/></text:span><text:span text:style-name="T48">年</text:span><text:span text:style-name="T49"><text:s text:c="3"/></text:span><text:span text:style-name="T50">月至民國</text:span><text:span text:style-name="T51"><text:s/></text:span><text:span text:style-name="T52"><text:s/></text:span><text:span text:style-name="T53"><text:s/></text:span><text:span text:style-name="T54">年</text:span><text:span text:style-name="T55"><text:s text:c="3"/></text:span><text:span text:style-name="T56">月）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審核</text:p>
            <text:p text:style-name="P60"><text:span text:style-name="T61">結果</text:span></text:p>
          </table:table-cell>
          <table:table-cell table:style-name="TableCell62" table:number-columns-spanned="13">
            <text:p text:style-name="P63"><text:span text:style-name="T64">總計修畢：</text:span><text:span text:style-name="T65">　</text:span><text:span text:style-name="T66">3</text:span><text:span text:style-name="T67">8</text:span><text:span text:style-name="T68">　</text:span><text:span text:style-name="T69">學分，且符合本校教保專業知能課程應修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承辦人簽章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><text:span text:style-name="T79">系所主任簽章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國立臺灣師範大學教保專業知能課程科目及學分架構表</text:p>
            <text:p text:style-name="P85">103.1.17臺教授國字第1030003605號函核定通過</text:p>
            <text:p text:style-name="P86">104.9.25臺教授國部字第1040102897A號函複審通過</text:p>
            <text:p text:style-name="P87">105.6.30臺教授國部字第1050066466號函複審通過</text:p>
            <text:p text:style-name="P88">106.10.12臺教師（二）字第1060145612C號函複審通過</text:p>
            <text:p text:style-name="P89">107.01.22臺教師（二）字第1070010852號函複審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<text:span text:style-name="T92">修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部定教保專業知能課程科目名稱及學分數</text:p>
          </table:table-cell>
          <table:covered-table-cell/>
          <table:covered-table-cell/>
          <table:table-cell table:style-name="TableCell96" table:number-columns-spanned="2">
            <text:p text:style-name="P97">本校課程科目名稱</text:p>
          </table:table-cell>
          <table:covered-table-cell/>
          <table:table-cell table:style-name="TableCell98">
            <text:p text:style-name="P99">學分</text:p>
          </table:table-cell>
          <table:table-cell table:style-name="TableCell100">
            <text:p text:style-name="P101">學年</text:p>
          </table:table-cell>
          <table:table-cell table:style-name="TableCell102">
            <text:p text:style-name="P103">學期</text:p>
          </table:table-cell>
          <table:table-cell table:style-name="TableCell104" table:number-columns-spanned="4">
            <text:p text:style-name="P105">已修習科目名稱</text:p>
            <text:p text:style-name="P106"><text:span text:style-name="T107">修習科目名稱與學分表科目名稱不符者請於前方加註</text:span><text:span text:style-name="T108">採</text:span></text:p>
          </table:table-cell>
          <table:covered-table-cell/>
          <table:covered-table-cell/>
          <table:covered-table-cell/>
          <table:table-cell table:style-name="TableCell109">
            <text:p text:style-name="P110">學分</text:p>
          </table:table-cell>
          <table:table-cell table:style-name="TableCell111">
            <text:p text:style-name="P112">成績</text:p>
          </table:table-cell>
        </table:table-row>
        <table:table-row table:style-name="TableRow113">
          <table:table-cell table:style-name="TableCell114" table:number-columns-spanned="2">
            <text:p text:style-name="P115">幼兒發展</text:p>
          </table:table-cell>
          <table:covered-table-cell/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>人類發展</text:p>
          </table:table-cell>
          <table:covered-table-cell/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幼兒觀察</text:p>
          </table:table-cell>
          <table:covered-table-cell/>
          <table:table-cell table:style-name="TableCell138">
            <text:p text:style-name="P139">2</text:p>
          </table:table-cell>
          <table:table-cell table:style-name="TableCell140" table:number-columns-spanned="2">
            <text:p text:style-name="P141">嬰幼兒行為觀察</text:p>
          </table:table-cell>
          <table:covered-table-cell/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特殊幼兒教育</text:p>
          </table:table-cell>
          <table:covered-table-cell/>
          <table:table-cell table:style-name="TableCell160">
            <text:p text:style-name="P161">3</text:p>
          </table:table-cell>
          <table:table-cell table:style-name="TableCell162" table:number-columns-spanned="2">
            <text:p text:style-name="P163">特殊幼兒發展與輔導</text:p>
          </table:table-cell>
          <table:covered-table-cell/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幼兒教保概論</text:p>
          </table:table-cell>
          <table:covered-table-cell/>
          <table:table-cell table:style-name="TableCell182">
            <text:p text:style-name="P183">2</text:p>
          </table:table-cell>
          <table:table-cell table:style-name="TableCell184" table:number-columns-spanned="2">
            <text:p text:style-name="P185">幼兒教保概論</text:p>
          </table:table-cell>
          <table:covered-table-cell/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幼兒學習評量</text:p>
          </table:table-cell>
          <table:covered-table-cell/>
          <table:table-cell table:style-name="TableCell204">
            <text:p text:style-name="P205">2</text:p>
          </table:table-cell>
          <table:table-cell table:style-name="TableCell206" table:number-columns-spanned="2">
            <text:p text:style-name="P207">嬰幼兒發展與學習評量</text:p>
          </table:table-cell>
          <table:covered-table-cell/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幼兒園教保活動課程設計</text:p>
          </table:table-cell>
          <table:covered-table-cell/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>幼兒教育課程設計</text:p>
          </table:table-cell>
          <table:covered-table-cell/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幼兒健康與安全</text:p>
          </table:table-cell>
          <table:covered-table-cell/>
          <table:table-cell table:style-name="TableCell248">
            <text:p text:style-name="P249">3</text:p>
          </table:table-cell>
          <table:table-cell table:style-name="TableCell250" table:number-columns-spanned="2">
            <text:p text:style-name="P251">嬰幼兒健康與安全</text:p>
          </table:table-cell>
          <table:covered-table-cell/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幼兒園、家庭與社區</text:p>
          </table:table-cell>
          <table:covered-table-cell/>
          <table:table-cell table:style-name="TableCell270">
            <text:p text:style-name="P271">2</text:p>
          </table:table-cell>
          <table:table-cell table:style-name="TableCell272" table:number-columns-spanned="2">
            <text:p text:style-name="P273">親職教育</text:p>
          </table:table-cell>
          <table:covered-table-cell/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幼兒園課室經營</text:p>
          </table:table-cell>
          <table:covered-table-cell/>
          <table:table-cell table:style-name="TableCell292">
            <text:p text:style-name="P293">2</text:p>
          </table:table-cell>
          <table:table-cell table:style-name="TableCell294" table:number-columns-spanned="2">
            <text:p text:style-name="P295">幼兒園班級經營與環境規劃</text:p>
          </table:table-cell>
          <table:covered-table-cell/>
          <table:table-cell table:style-name="TableCell296">
            <text:p text:style-name="P297"><text:span text:style-name="T298">3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幼兒教育教材教法I</text:p>
            <text:p text:style-name="P314">（包括幼兒教保活動六大課程領域）</text:p>
          </table:table-cell>
          <table:covered-table-cell/>
          <table:table-cell table:style-name="TableCell315">
            <text:p text:style-name="P316">2</text:p>
          </table:table-cell>
          <table:table-cell table:style-name="TableCell317" table:number-columns-spanned="2">
            <text:p text:style-name="P318">幼兒教育教材教法(一)</text:p>
          </table:table-cell>
          <table:covered-table-cell/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幼兒教育教材教法Ⅱ</text:p>
            <text:p text:style-name="P337">（包括幼兒教保活動六大課程領域）</text:p>
          </table:table-cell>
          <table:covered-table-cell/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>幼兒教育教材教法(二)</text:p>
          </table:table-cell>
          <table:covered-table-cell/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教保專業倫理</text:p>
          </table:table-cell>
          <table:covered-table-cell/>
          <table:table-cell table:style-name="TableCell360">
            <text:p text:style-name="P361">2</text:p>
          </table:table-cell>
          <table:table-cell table:style-name="TableCell362" table:number-columns-spanned="2">
            <text:p text:style-name="P363">幼保人員專業倫理</text:p>
          </table:table-cell>
          <table:covered-table-cell/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2">
            <text:p text:style-name="P381">幼兒園教保實習</text:p>
          </table:table-cell>
          <table:covered-table-cell/>
          <table:table-cell table:style-name="TableCell382" table:number-rows-spanned="2">
            <text:p text:style-name="P383">4</text:p>
          </table:table-cell>
          <table:table-cell table:style-name="TableCell384" table:number-columns-spanned="2">
            <text:p text:style-name="P385">幼兒園教學實習(一)</text:p>
          </table:table-cell>
          <table:covered-table-cell/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table-cell table:style-name="TableCell404" table:number-columns-spanned="2">
            <text:p text:style-name="P405">幼兒園教學實習(二)</text:p>
          </table:table-cell>
          <table:covered-table-cell/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4">
            <text:list text:style-name="LFO18" text:continue-numbering="true">
              <text:list-item>
                <text:p text:style-name="P423"><text:span text:style-name="T424">10</text:span><text:span text:style-name="T425">3</text:span><text:span text:style-name="T426">至</text:span><text:span text:style-name="T427">107</text:span><text:span text:style-name="T428">學年度</text:span><text:span text:style-name="T429">後入學之</text:span><text:span text:style-name="T430">幼家科學系</text:span><text:span text:style-name="T431">幼教組新生適用。</text:span></text:p>
              </text:list-item>
              <text:list-item>
                <text:p text:style-name="P432">應修畢38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361" style:display-name="style361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10" style:display-name="字元1" style:family="paragraph" style:parent-style-name="內文" style:auto-update="true">
      <style:paragraph-properties fo:widows="2" fo:orphans="2" fo:text-align="center" fo:margin-top="0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16" style:display-name="style16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23" style:display-name="style23" style:family="paragraph" style:parent-style-name="內文">
      <style:paragraph-properties fo:widows="2" fo:orphans="2" fo:line-height="150%" fo:margin-left="0.3333in" fo:text-indent="-0.25in">
        <style:tab-stops/>
      </style:paragraph-properties>
      <style:text-properties style:font-name-complex="新細明體" style:letter-kerning="false" style:font-size-complex="12pt" fo:hyphenate="false"/>
    </style:style>
    <style:style style:name="style24" style:display-name="style24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33" style:display-name="style33" style:family="paragraph" style:parent-style-name="內文">
      <style:paragraph-properties fo:widows="2" fo:orphans="2" fo:line-height="150%"/>
      <style:text-properties style:font-name-complex="新細明體" style:letter-kerning="false" style:font-size-complex="12pt" fo:hyphenate="false"/>
    </style:style>
    <style:style style:name="style34" style:display-name="style34" style:family="paragraph" style:parent-style-name="內文">
      <style:paragraph-properties fo:widows="2" fo:orphans="2" fo:line-height="20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>
      <style:text-properties style:font-name="新細明體" style:font-name-asian="新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0LVL2" style:family="text">
      <style:text-properties fo:color="#000000"/>
    </style:style>
    <style:style style:name="WW_CharLFO1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ine</meta:initial-creator>
    <dc:creator>user</dc:creator>
    <meta:creation-date>2025-07-02T07:59:00Z</meta:creation-date>
    <dc:date>2025-07-02T07:59:00Z</dc:date>
    <meta:print-date>2025-07-02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