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ableColumn4" style:family="table-column">
      <style:table-column-properties style:column-width="1.6625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6118in" style:use-optimal-column-width="false"/>
    </style:style>
    <style:style style:name="Table3" style:family="table">
      <style:table-properties style:width="6.727in" fo:margin-left="-0.0034in" table:align="left"/>
    </style:style>
    <style:style style:name="TableRow12" style:family="table-row">
      <style:table-row-properties style:min-row-height="1.3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6" style:parent-style-name="本文" style:family="paragraph">
      <style:paragraph-properties fo:text-align="end" fo:line-height="0.3333in"/>
      <style:text-properties style:font-name="Times New Roman" style:font-name-asian="標楷體" fo:font-weight="bold" style:font-weight-asian="bold" style:font-size-complex="12pt"/>
    </style:style>
    <style:style style:name="TableRow17" style:family="table-row">
      <style:table-row-properties style:min-row-height="0.5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686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25in" fo:margin-bottom="0.0625in" fo:line-height="0.2638in" fo:margin-right="0.7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25in" fo:margin-bottom="0.0625in" fo:line-height="0.2638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55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6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592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-0.018in"/>
      <style:text-properties style:font-name-asian="標楷體" fo:font-size="11pt" style:font-size-asian="11pt" style:font-size-complex="10pt"/>
    </style:style>
    <style:style style:name="TableRow64" style:family="table-row">
      <style:table-row-properties style:min-row-height="1.2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 style:min-row-height="2.804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8701in" fo:text-indent="-0.7868in">
        <style:tab-stops/>
      </style:paragraph-properties>
      <style:text-properties style:font-name-asian="標楷體"/>
    </style:style>
    <style:style style:name="TableRow81" style:family="table-row">
      <style:table-row-properties style:min-row-height="0.88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line-height="150%"/>
    </style:style>
    <style:style style:name="TableColumn88" style:family="table-column">
      <style:table-column-properties style:column-width="1.5979in" style:use-optimal-column-width="false"/>
    </style:style>
    <style:style style:name="TableColumn89" style:family="table-column">
      <style:table-column-properties style:column-width="1.0569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2951in" style:use-optimal-column-width="false"/>
    </style:style>
    <style:style style:name="TableColumn94" style:family="table-column">
      <style:table-column-properties style:column-width="1.6118in" style:use-optimal-column-width="false"/>
    </style:style>
    <style:style style:name="Table87" style:family="table">
      <style:table-properties style:width="6.727in" fo:margin-left="-0.0034in" table:align="left"/>
    </style:style>
    <style:style style:name="TableRow95" style:family="table-row">
      <style:table-row-properties style:min-row-height="1.38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8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9" style:parent-style-name="本文" style:family="paragraph">
      <style:paragraph-properties fo:text-align="end" fo:line-height="0.3333in"/>
      <style:text-properties style:font-name="Times New Roman" style:font-name-asian="標楷體" fo:font-weight="bold" style:font-weight-asian="bold" style:font-size-complex="12pt"/>
    </style:style>
    <style:style style:name="TableRow100" style:family="table-row">
      <style:table-row-properties style:min-row-height="0.57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686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625in" fo:margin-bottom="0.0625in" fo:line-height="0.2638in" fo:margin-right="0.7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25in" fo:margin-bottom="0.0625in" fo:line-height="0.263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55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67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本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592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-0.018in"/>
      <style:text-properties style:font-name-asian="標楷體" fo:font-size="11pt" style:font-size-asian="11pt" style:font-size-complex="10pt"/>
    </style:style>
    <style:style style:name="TableRow148" style:family="table-row">
      <style:table-row-properties style:min-row-height="1.267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3" style:parent-style-name="清單段落" style:family="paragraph">
      <style:paragraph-properties fo:margin-left="0.12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4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5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6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7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 style:min-row-height="1.101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6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7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8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9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0.586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臺灣師範大學幼兒與家庭科學學系</text:p>
            <text:p text:style-name="P15">「國家科學及技術委員會博士生研究獎學金試辦方案」申請表</text:p>
            <text:p text:style-name="P16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是否在職</text:p>
          </table:table-cell>
          <table:covered-table-cell/>
          <table:table-cell table:style-name="TableCell43" table:number-columns-spanned="6">
            <text:p text:style-name="P44"><text:span text:style-name="T45">□</text:span><text:span text:style-name="T46">否</text:span></text:p>
            <text:p text:style-name="P47"><text:span text:style-name="T48">□</text:span><text:span text:style-name="T49">是，現職為</text:span><text:span text:style-name="T50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帳戶資料</text:p>
          </table:table-cell>
          <table:covered-table-cell/>
          <table:table-cell table:style-name="TableCell54">
            <text:p text:style-name="P55">郵局局號/</text:p>
            <text:p text:style-name="P56">銀行代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郵局帳號/</text:p>
            <text:p text:style-name="P61">銀行帳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應繳</text:span><text:span text:style-name="T68">資料</text:span></text:p>
          </table:table-cell>
          <table:table-cell table:style-name="TableCell69" table:number-columns-spanned="7">
            <text:p text:style-name="P70">1.本申請表。</text:p>
            <text:p text:style-name="P71">2.碩士班學習表現證明文件。</text:p>
            <text:p text:style-name="P72">3.碩士論文或等同碩士論文的專題報告。</text:p>
            <text:p text:style-name="P73">4.學術表現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自我推薦說明</text:p>
            <text:p text:style-name="P77"><text:span text:style-name="T78">並檢具相關證明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切結人</text:p>
          </table:table-cell>
          <table:table-cell table:style-name="TableCell84" table:number-columns-spanned="7">
            <text:p text:style-name="P85">（※確認以上所提資料無誤，請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soft-page-break/>
            <text:p text:style-name="P97">國立臺灣師範大學幼兒與家庭科學學系</text:p>
            <text:p text:style-name="P98">「國家科學及技術委員會博士生研究獎學金試辦方案」續領申請表</text:p>
            <text:p text:style-name="P99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學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身分證字號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是否在職</text:p>
          </table:table-cell>
          <table:table-cell table:style-name="TableCell126" table:number-columns-spanned="6">
            <text:p text:style-name="P127"><text:span text:style-name="T128">□</text:span><text:span text:style-name="T129">否</text:span><text:span text:style-name="T130"><text:tab/></text:span></text:p>
            <text:p text:style-name="P131"><text:span text:style-name="T132">□</text:span><text:span text:style-name="T133">是，現職為</text:span><text:span text:style-name="T134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帳戶資料</text:p>
          </table:table-cell>
          <table:table-cell table:style-name="TableCell138">
            <text:p text:style-name="P139">郵局局號/</text:p>
            <text:p text:style-name="P140">銀行代號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郵局帳號/</text:p>
            <text:p text:style-name="P145">銀行帳號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表現成果</text:p>
          </table:table-cell>
          <table:table-cell table:style-name="TableCell151" table:number-columns-spanned="6">
            <text:p text:style-name="P152">1.前一學年學業成績：</text:p>
            <text:p text:style-name="P153">上學期：GPA_____；下學期：GPA_____</text:p>
            <text:p text:style-name="P154">2.前一學年學術期刊發表論文：_______篇</text:p>
            <text:p text:style-name="P155">3.其他學術活動與表現成果：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應繳</text:span><text:span text:style-name="T163">資料</text:span></text:p>
          </table:table-cell>
          <table:table-cell table:style-name="TableCell164" table:number-columns-spanned="6">
            <text:p text:style-name="P165">1.本申請表。</text:p>
            <text:p text:style-name="P166">2.博士班前一學年度成績單。</text:p>
            <text:p text:style-name="P167">3.博士班前一學年度學術表現證明文件。</text:p>
            <text:p text:style-name="P168">4.身份證正反面影本。</text:p>
            <text:p text:style-name="P169">5.在學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切結人</text:p>
          </table:table-cell>
          <table:table-cell table:style-name="TableCell173" table:number-columns-spanned="6">
            <text:p text:style-name="P174">（※確認以上所提資料無誤，請簽名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7T07:12:00Z</meta:creation-date>
    <dc:date>2025-10-27T07:12:00Z</dc:date>
    <meta:print-date>2019-10-08T05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8" meta:row-count="4" meta:non-whitespace-character-count="519"/>
  </office:meta>
</office:document-meta>
</file>