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15%"/>
      <style:text-properties style:font-name="標楷體" style:font-name-asian="標楷體" fo:letter-spacing="-0.0006in" fo:font-size="14pt" style:font-size-asian="14pt" style:font-size-complex="14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P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006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附錄一</text:p>
      <text:p text:style-name="P2"><text:span text:style-name="T3">國立臺灣師範大學</text:span><text:span text:style-name="T4">幼兒與家庭科學學系</text:span></text:p>
      <text:p text:style-name="P5">114學年度「教學演示能力檢定」</text:p>
      <text:p text:style-name="P6">授<text:s/>權<text:s/>書</text:p>
      <text:p text:style-name="P7"/>
      <text:p text:style-name="內文"><text:span text:style-name="T8">本人</text:span><text:span text:style-name="T9"><text:s text:c="19"/></text:span><text:span text:style-name="T10">同意無償、非專屬性授權國立臺灣師範大學幼兒與家庭科學學系錄製本人參與【教學演示能力檢定】過程之聲音、影</text:span><text:span text:style-name="T11">(</text:span><text:span text:style-name="T12">肖</text:span><text:span text:style-name="T13">)</text:span><text:span text:style-name="T14">像內容，得將其製作成任何形式之視聽著作</text:span><text:span text:style-name="T15">(</text:span><text:span text:style-name="T16">影片</text:span><text:span text:style-name="T17">)</text:span><text:span text:style-name="T18">與數位檔案，以提供教學、研究與</text:span><text:span text:style-name="T19">公共服務用途之公開上映、公開播送與網路線上閱覽與下載。若因教學研究之要求，得重製該視聽著作。</text:span><text:span text:style-name="T20">本人聲明並保證授權著作為本人所自行創作，有權為本同意之各項授權。且授權著作未侵害任何第三人之智慧財產權。本件授權不影響著作人對原著作之著作權及衍生著作權，並得為其他之專屬授權。</text:span></text:p>
      <text:p text:style-name="P21"/>
      <text:p text:style-name="P22"/>
      <text:p text:style-name="P23"/>
      <text:p text:style-name="P24"/>
      <text:p text:style-name="P25">立授權書人（簽章）：</text:p>
      <text:p text:style-name="P26">身分證字號：</text:p>
      <text:p text:style-name="P27">聯絡電話：</text:p>
      <text:p text:style-name="P28">戶籍地址：</text:p>
      <text:p text:style-name="P29"/>
      <text:p text:style-name="P30"/>
      <text:p text:style-name="P31">中華民國<text:s/>年<text:s/>月<text:s/>日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208in"/>
      <style:text-properties style:font-name="Adobe Fan Heiti Std B" style:font-name-asian="Adobe Fan Heiti Std B" style:font-name-complex="Adobe Fan Heiti Std B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fo:margin-top="0.0326in" fo:margin-left="0.7652in" fo:text-indent="-0.2423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mmi＊ ＊</meta:initial-creator>
    <dc:creator>user</dc:creator>
    <meta:creation-date>2025-10-15T00:54:00Z</meta:creation-date>
    <dc:date>2025-10-15T00:54:00Z</dc:date>
    <meta:print-date>2023-10-24T0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