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margin-top="0.1666in"/>
    </style:style>
    <style:style style:name="T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9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13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14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19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20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2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2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24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25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26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2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39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44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46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P51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0000FF" style:letter-kerning="false" style:font-size-complex="12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0000FF" style:letter-kerning="false" style:font-size-complex="12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0000FF" style:letter-kerning="false" style:font-size-complex="12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0000FF" style:letter-kerning="false" style:font-size-complex="12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color="#0000FF" style:letter-kerning="false" style:font-size-complex="12pt"/>
    </style:style>
    <style:style style:name="P59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P62" style:parent-style-name="Textbody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Calibri" style:font-name-asian="標楷體" style:font-name-complex="Calibri" style:letter-kerning="false" style:font-size-complex="12pt"/>
    </style:style>
    <style:style style:name="P63" style:parent-style-name="Textbody" style:family="paragraph">
      <style:paragraph-properties style:snap-to-layout-grid="false" fo:text-align="justify"/>
      <style:text-properties style:font-name="Calibri" style:font-name-asian="標楷體" style:font-name-complex="Calibri" fo:color="#FF0000" style:letter-kerning="false" style:font-size-complex="12pt"/>
    </style:style>
    <style:style style:name="P64" style:parent-style-name="Textbody" style:family="paragraph">
      <style:paragraph-properties style:snap-to-layout-grid="false" fo:text-align="justify"/>
      <style:text-properties style:font-name="Calibri" style:font-name-asian="標楷體" style:font-name-complex="Calibri" style:font-weight-complex="bold" style:letter-kerning="false" style:font-size-complex="12pt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67" style:parent-style-name="預設段落字型" style:family="text">
      <style:text-properties style:font-name="Calibri" style:font-name-asian="標楷體" style:font-name-complex="Calibri" style:font-weight-complex="bold" style:letter-kerning="false" style:font-size-complex="12pt"/>
    </style:style>
    <style:style style:name="T68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69" style:parent-style-name="Textbody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Calibri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6041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2666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2.1in" style:use-optimal-column-width="false"/>
    </style:style>
    <style:style style:name="Table74" style:family="table">
      <style:table-properties style:width="6.6284in" fo:margin-left="-0.102in" table:align="lef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fo:font-size="13pt" style:font-size-asian="13pt" style:font-size-complex="13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fo:font-size="13pt" style:font-size-asian="13pt" style:font-size-complex="13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style:letter-kerning="false" style:font-size-complex="12pt"/>
    </style:style>
    <style:style style:name="P91" style:parent-style-name="Textbody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false" style:font-size-complex="12pt"/>
    </style:style>
    <style:style style:name="P148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Calibri" style:font-name-asian="標楷體" style:font-name-complex="Calibri" style:letter-kerning="false" style:font-size-complex="12pt"/>
    </style:style>
    <style:style style:name="P149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63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64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165" style:parent-style-name="Textbody" style:family="paragraph">
      <style:paragraph-properties style:snap-to-layout-grid="false" fo:text-align="justify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end" fo:margin-right="0.1944in"/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style:snap-to-layout-grid="false" fo:text-align="end" fo:margin-right="0.1944in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幼兒與家庭科學</text:span><text:span text:style-name="T3">系</text:span></text:p>
      <text:p text:style-name="P4"><text:span text:style-name="T5">僑生暨外國學生登記修習教育專業課程申請表</text:span></text:p>
      <text:p text:style-name="P6"><text:span text:style-name="T7">1.</text:span><text:span text:style-name="T8">依本校「僑生暨外國學生登記修習教育專業課程規定」辦理。</text:span></text:p>
      <text:p text:style-name="P9"><text:span text:style-name="T10">2.</text:span><text:span text:style-name="T11">申請資格</text:span><text:span text:style-name="T12">：</text:span></text:p>
      <text:p text:style-name="P13"><text:span text:style-name="T14">97</text:span><text:span text:style-name="T15">學年度起入學本校之僑生、港澳生及外國學生，擬於在學期間申請修習教育專業課程且</text:span><text:span text:style-name="T16">熟稔中文</text:span><text:span text:style-name="T17">者（</text:span><text:span text:style-name="T18">已登記修習在案或已具外加師資生</text:span><text:span text:style-name="T19">/</text:span><text:span text:style-name="T20">教程資格者，無需再登記</text:span><text:span text:style-name="T21">）。</text:span></text:p>
      <text:p text:style-name="P22"><text:span text:style-name="T23">3.</text:span><text:span text:style-name="T24">申請期間</text:span><text:span text:style-name="T25">：</text:span></text:p>
      <text:p text:style-name="P26"><text:span text:style-name="T27">學生於</text:span><text:span text:style-name="T28">115</text:span><text:span text:style-name="T29">年</text:span><text:span text:style-name="T30">4</text:span><text:span text:style-name="T31">月</text:span><text:span text:style-name="T32">30</text:span><text:span text:style-name="T33">日</text:span><text:span text:style-name="T34">(</text:span><text:span text:style-name="T35">三</text:span><text:span text:style-name="T36">)</text:span><text:span text:style-name="T37">前，檢附「歷年成績單」</text:span><text:span text:style-name="T38">向所屬系所登記。</text:span></text:p>
      <text:p text:style-name="P39"><text:span text:style-name="T40">4.</text:span><text:span text:style-name="T41">申請者請詳閱下列說明</text:span><text:span text:style-name="T42">，瞭解並同意後</text:span><text:span text:style-name="T43">於下表親自簽名：</text:span></text:p>
      <text:p text:style-name="P44"><text:span text:style-name="T45"><draw:custom-shape svg:x="0.09236in" svg:y="0.09722in" svg:width="6.52917in" svg:height="2.1743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46"><text:span text:style-name="T47">(1)</text:span><text:span text:style-name="T48">此登記修習管道，提供學生修習教育專業課程，俾利未來返回僑居地或原籍地從事教育工作，</text:span><text:span text:style-name="T49">非屬正式師資生資格</text:span><text:span text:style-name="T50">，無法參加教師資格考試、無法參加半年教育實習及取得我國教師證書。</text:span></text:p>
      <text:p text:style-name="P51"><text:span text:style-name="T52">(2)</text:span><text:span text:style-name="T53">符合登記資格者，</text:span><text:span text:style-name="T54">於</text:span><text:span text:style-name="T55">115</text:span><text:span text:style-name="T56">學年度第</text:span><text:span text:style-name="T57">1</text:span><text:span text:style-name="T58">學期起修課。</text:span></text:p>
      <text:p text:style-name="P59"><text:span text:style-name="T60">(3)</text:span><text:span text:style-name="T61">如欲取得我國教師證書，應經由各甄選管道取得正式師資生資格，完成師資職前教育課程、教師資格考試及半年教育實習等必要階段。</text:span></text:p>
      <text:p text:style-name="P62">(4)未來如取得正式師資生資格，已修之教育專業課程學分數至多抵免三分之一，且自取得資格起，修習教育專業課程之學期數應至少三個學期以上(不含寒暑修)且具實際修習教育專業課程之事實。</text:p>
      <text:p text:style-name="P63"/>
      <text:p text:style-name="P64">【填表說明】</text:p>
      <text:p text:style-name="P65"><text:span text:style-name="T66">1</text:span><text:span text:style-name="T67">、</text:span><text:span text:style-name="T68">身份別請填：「僑生」、「港澳生」或「外國學生」。</text:span></text:p>
      <text:p text:style-name="P69"><text:span text:style-name="T70">2</text:span><text:span text:style-name="T71">、</text:span><text:span text:style-name="T72">之前</text:span><text:span text:style-name="T73">已登記修習在案、已取得教育部外加師資生或本校教程師資生資格者，無需再申請本登記修習，請助教審慎確認申請學生資格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身分別</text:p>
          </table:table-cell>
          <table:table-cell table:style-name="TableCell89">
            <text:p text:style-name="P90">申請學生詳閱上開規定後</text:p>
            <text:p text:style-name="P91"><text:span text:style-name="T92">親自簽名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※</text:span><text:span text:style-name="T151">系所請於</text:span><text:span text:style-name="T152">115</text:span><text:span text:style-name="T153">年</text:span><text:span text:style-name="T154">5</text:span><text:span text:style-name="T155">月</text:span><text:span text:style-name="T156">8</text:span><text:span text:style-name="T157">日</text:span><text:span text:style-name="T158">(</text:span><text:span text:style-name="T159">五</text:span><text:span text:style-name="T160">)</text:span><text:span text:style-name="T161">前</text:span><text:span text:style-name="T162">彙整申請表及學生成績單，核章紙本送至師培學院課程組，電子檔另以電子郵件傳送至</text:span><text:span text:style-name="T163">shihting999@ntnu.edu.tw</text:span><text:span text:style-name="T164">，俾利選課系統登錄作業。</text:span></text:p>
      <text:p text:style-name="P165"/>
      <text:p text:style-name="P166"><text:span text:style-name="T167">承辦人核章：</text:span><text:span text:style-name="T168">_______________<text:s/></text:span><text:span text:style-name="T169">系所主管核章：</text:span><text:span text:style-name="T170">_______________</text:span><text:span text:style-name="T171"><text:s text:c="6"/></text:span><text:span text:style-name="T172"><text:s text:c="2"/></text:span></text:p>
      <text:p text:style-name="P173"/>
      <text:p text:style-name="P174"><text:span text:style-name="T175">115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fo:color="#000000"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怡伶</dc:creator>
    <meta:creation-date>2026-04-24T08:56:00Z</meta:creation-date>
    <dc:date>2026-04-24T08:57:00Z</dc:date>
    <meta:template xlink:href="Normal" xlink:type="simple"/>
    <meta:editing-cycles>3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